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14004" fo:font-weight="bold" style:font-weight-asian="bold" style:font-weight-complex="bold"/>
    </style:style>
    <style:style style:name="P2" style:family="paragraph" style:parent-style-name="Standard" style:list-style-name="L1">
      <style:text-properties fo:color="#009900"/>
    </style:style>
    <style:style style:name="P3" style:family="paragraph" style:parent-style-name="Standard" style:list-style-name="L1">
      <style:text-properties fo:color="#314004"/>
    </style:style>
    <style:style style:name="P4" style:family="paragraph" style:parent-style-name="Standard">
      <style:text-properties fo:color="#314004" fo:font-weight="normal" style:font-weight-asian="normal" style:font-weight-complex="normal"/>
    </style:style>
    <style:style style:name="P5" style:family="paragraph" style:parent-style-name="Standard" style:list-style-name="L2">
      <style:text-properties fo:color="#314004" fo:font-weight="normal" style:font-weight-asian="normal" style:font-weight-complex="normal"/>
    </style:style>
    <style:style style:name="P6" style:family="paragraph" style:parent-style-name="Standard">
      <style:text-properties fo:color="#6600ff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9900ff"/>
    </style:style>
    <style:style style:name="T3" style:family="text">
      <style:text-properties fo:color="#9900ff" fo:font-weight="normal" style:font-weight-asian="normal" style:font-weight-complex="normal"/>
    </style:style>
    <style:style style:name="T4" style:family="text">
      <style:text-properties fo:color="#003333" fo:font-weight="bold" style:font-weight-asian="bold" style:font-weight-complex="bold"/>
    </style:style>
    <style:style style:name="T5" style:family="text">
      <style:text-properties fo:color="#6600ff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4"><text:s/></text:span><text:span text:style-name="T5">PROCEDURA MYCIA KROCZA</text:span><text:span text:style-name="T4">-</text:span>chory leżący.</text:p>
      <text:p text:style-name="Standard"/>
      <text:list xml:id="list8170560837705724309" text:style-name="L1">
        <text:list-header>
          <text:p text:style-name="P2">Przybory, materiały i sprzęt:</text:p>
        </text:list-header>
        <text:list-item>
          <text:p text:style-name="P3">Basen</text:p>
        </text:list-item>
        <text:list-item>
          <text:p text:style-name="P3">Dzbanek z ciepłą wodą </text:p>
        </text:list-item>
        <text:list-item>
          <text:p text:style-name="P3">Termometr</text:p>
        </text:list-item>
        <text:list-item>
          <text:p text:style-name="P3">Ręcznik</text:p>
        </text:list-item>
        <text:list-item>
          <text:p text:style-name="P3">Płyn myjąco -natłuszczający-Lotion, lub płyn do higieny intymnej ph 5,5</text:p>
        </text:list-item>
        <text:list-item>
          <text:p text:style-name="P3">Myjka jednorazowa niepodfoliowana</text:p>
        </text:list-item>
        <text:list-item>
          <text:p text:style-name="P3">Podkład higieniczny</text:p>
        </text:list-item>
        <text:list-item>
          <text:p text:style-name="P3">Krem z ARGININĄ lub TLENKIEM CYNKU.</text:p>
        </text:list-item>
        <text:list-item>
          <text:p text:style-name="P3">Środki ochrony osobistej(rekawiczki jednorazowe, fartuch foliowy).</text:p>
          <text:p text:style-name="P3"/>
        </text:list-item>
      </text:list>
      <text:p text:style-name="P1">Toaleta Krocza –<text:span text:style-name="T1"> jest sytuacją bardzo krępującą. Uczucie skrępowania dotyczy obu stron podczas czynności pielęgnacyjnych. Ważne jest aby pamiętać o </text:span>Prawie Chorego <text:s/>do Poszanowania Jego Intymności i Godności.</text:p>
      <text:p text:style-name="P1"><text:span text:style-name="T1">Dopóki <text:s/>chory jest w stanie samodzielnie się podmyć należy mu to umożliwić</text:span>,ASYSTOWAĆ <text:span text:style-name="T1"><text:tab/>w razie potrzeby.</text:span></text:p>
      <text:p text:style-name="P1"><text:span text:style-name="T1"><text:tab/></text:span><text:span text:style-name="T2">Skuteczna ochrona skóry:</text:span></text:p>
      <text:p text:style-name="P1"><text:span text:style-name="T3"><text:tab/></text:span><text:span text:style-name="T1"> </text:span>Krem z ARGININA-<text:span text:style-name="T1">przyspiesza metabolizm komórek(regeneracja skóry)nawilża skórę pozostawiając na niej przeźroczystą warstwę ochronną</text:span></text:p>
      <text:p text:style-name="P1"><text:span text:style-name="T1"><text:s/><text:tab/> <text:s text:c="2"/></text:span>TLENEK CYNKU-<text:span text:style-name="T1">przyspiesza regeneracje skóry już podrażnionej, pozostawiając na niej biała warstwę ochronną. Działa antybakteryjnie i antyseptycznie(zmniejsza rozwój bakterii).</text:span></text:p>
      <text:p text:style-name="P4"><text:s text:c="63"/></text:p>
      <text:p text:style-name="P6">ALGORYTM:</text:p>
      <text:list xml:id="list7859340529376559424" text:style-name="L2">
        <text:list-item>
          <text:p text:style-name="P5">Zapoznaj się z dokumentacja medyczną chorego.</text:p>
        </text:list-item>
        <text:list-item>
          <text:p text:style-name="P5">Poinformuj pacjenta o myciu krocza .</text:p>
        </text:list-item>
        <text:list-item>
          <text:p text:style-name="P5">Temperatura pomieszczenia( 20-22 C) temp.optymalna.</text:p>
        </text:list-item>
        <text:list-item>
          <text:p text:style-name="P5">Zamknij okna, <text:s/>drzwi.</text:p>
        </text:list-item>
        <text:list-item>
          <text:p text:style-name="P5">Postaw parawan przy łóżku.</text:p>
        </text:list-item>
        <text:list-item>
          <text:p text:style-name="P5">Dezynfekcja rak!! załóż fartuch i rękawiczki jednorazowe.</text:p>
        </text:list-item>
        <text:list-item>
          <text:p text:style-name="P5">Dopasuj łóżko do swojej wysokości, opuść barierkę</text:p>
        </text:list-item>
        <text:list-item>
          <text:p text:style-name="P5">odstaw szafkę , odstaw krzesło .</text:p>
        </text:list-item>
        <text:list-item>
          <text:p text:style-name="P5">Obluźnij koc, odwieś na krzesło</text:p>
        </text:list-item>
        <text:list-item>
          <text:p text:style-name="P5">Unieś kołdrę</text:p>
        </text:list-item>
        <text:list-item>
          <text:p text:style-name="P5">Pod pośladki chorej podłóż podkład higieniczny</text:p>
        </text:list-item>
        <text:list-item>
          <text:p text:style-name="P5">zegnij nogi chorej w kolanach</text:p>
        </text:list-item>
        <text:list-item>
          <text:p text:style-name="P5">Wsuń pod pośladki basen, poproś chorą aby uniosła pośladki</text:p>
        </text:list-item>
        <text:list-item>
          <text:p text:style-name="P5">Z kołdry stwórz tz. BUDKĘ!!która zapewni intymność(kołdra na kolana)</text:p>
        </text:list-item>
        <text:list-item>
          <text:p text:style-name="P5">Sprawdź temp. Wody termometrem oraz- przez polanie przedramienia (opiekun medyczny)nad miską, lub wewnętrzną stronę uda chorej niewielką ilością wody.</text:p>
        </text:list-item>
        <text:list-item>
          <text:p text:style-name="P5">Namocz myjkę w wodzie i nanieś środek myjący Myjemy od spojenia łonowego do odbytu, potem umyj krocze według kolejności:pachwiny(dalsza, potem bliższa)-spojenie łonowe-szpara sromowa-najlepiej jednym ruchem, jeśli jest potrzeba, powtórz- taki kierunek zapobiega przenoszeniu bakterii z odbytu w kierunku narządów płciowych</text:p>
        </text:list-item>
        <text:list-item>
          <text:p text:style-name="P5">Osusz dokładnie krocze(szparę sromową ruchem dotykowym).</text:p>
        </text:list-item>
        <text:list-item>
          <text:p text:style-name="P5">Wyjmij basen,nałóż spodnie od piżamy, obciągnij koszulę u kobiety oraz wykonaj czynności porządkowe.</text:p>
        </text:list-item>
      </text:list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19-04-11T18:55:19.23</meta:creation-date>
    <dc:date>2019-04-11T20:27:59.63</dc:date>
    <dc:creator>renata urbanek</dc:creator>
    <meta:editing-duration>PT1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36" meta:word-count="306" meta:character-count="2338"/>
  </office:meta>
</office:document-meta>
</file>