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3763" style:font-name="Times New Roman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6600" style:font-name="Times New Roman" fo:font-size="11.25pt" fo:letter-spacing="normal" fo:font-style="normal" fo:font-weight="normal" fo:background-color="#ffff00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1.25pt" fo:letter-spacing="normal" fo:font-style="normal" fo:font-weight="bold"/>
    </style:style>
    <style:style style:name="P5" style:family="paragraph" style:parent-style-name="Text_20_body">
      <style:paragraph-properties fo:margin-left="0.053cm" fo:margin-right="0.053cm" fo:text-indent="0cm" style:auto-text-indent="false"/>
      <style:text-properties style:font-name="Times New Roman"/>
    </style:style>
    <style:style style:name="P6" style:family="paragraph" style:parent-style-name="Heading_20_1">
      <style:text-properties fo:font-variant="normal" fo:text-transform="none" fo:color="#343434" style:font-name="Times New Roman" fo:font-size="12pt" fo:letter-spacing="0.106cm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579d1c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b1f6f" style:font-name="Times New Roman" fo:font-size="11.25pt" fo:letter-spacing="normal" fo:font-style="normal" fo:font-weight="normal" style:font-weight-asian="normal" style:font-weight-complex="normal"/>
    </style:style>
    <style:style style:name="P13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b1f6f" style:font-name="Times New Roman" fo:font-size="11.25pt" fo:letter-spacing="normal" fo:font-style="normal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cc" style:font-name="Times New Roman" fo:font-size="13pt" fo:letter-spacing="normal" fo:font-style="normal" fo:font-weight="bold" style:font-size-asian="13pt" style:font-size-complex="13pt"/>
    </style:style>
    <style:style style:name="P15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1.25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14004" style:font-name="Times New Roman" fo:font-size="12pt" fo:letter-spacing="normal" fo:font-style="normal" fo:font-weight="bold" style:font-size-asian="12pt" style:font-size-complex="12pt"/>
    </style:style>
    <style:style style:name="P17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b5394" style:font-name="Times New Roman" fo:font-size="11.25pt" fo:letter-spacing="normal" fo:font-style="normal" fo:font-weight="bold"/>
    </style:style>
    <style:style style:name="P18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Times New Roman" fo:font-size="11.25pt" fo:letter-spacing="normal" fo:font-style="normal" fo:font-weight="normal"/>
    </style:style>
    <style:style style:name="P19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size="12pt"/>
    </style:style>
    <style:style style:name="P20" style:family="paragraph" style:parent-style-name="Text_20_body" style:list-style-name="L4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4b1f6f" style:font-name="Times New Roman" fo:font-size="11.25pt" fo:letter-spacing="normal" fo:font-style="normal" fo:font-weight="normal" style:font-weight-asian="normal" style:font-weight-complex="normal"/>
    </style:style>
    <style:style style:name="P21" style:family="paragraph" style:parent-style-name="Text_20_body" style:list-style-name="L5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314004" style:font-name="Times New Roman" fo:font-size="15pt" fo:letter-spacing="normal" fo:font-style="normal" fo:font-weight="bold" style:font-size-asian="15pt" style:font-size-complex="15pt"/>
    </style:style>
    <style:style style:name="P22" style:family="paragraph" style:parent-style-name="Text_20_body" style:list-style-name="L4" style:master-page-name="">
      <style:paragraph-properties fo:margin-left="0.079cm" fo:margin-right="0cm" fo:margin-top="0cm" fo:margin-bottom="0cm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4b1f6f" style:font-name="Times New Roman" fo:font-size="11.25pt" fo:letter-spacing="normal" fo:font-style="normal" fo:font-weight="normal" style:font-weight-asian="normal" style:font-weight-complex="normal"/>
    </style:style>
    <style:style style:name="P23" style:family="paragraph" style:parent-style-name="Text_20_body" style:list-style-name="L5">
      <style:paragraph-properties fo:margin-left="1.508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14004" style:font-name="Times New Roman" fo:font-size="15pt" fo:letter-spacing="normal" fo:font-style="normal" fo:font-weight="bold" style:font-size-asian="15pt" style:font-size-complex="15pt"/>
    </style:style>
    <style:style style:name="P24" style:family="paragraph" style:parent-style-name="Text_20_body" style:list-style-name="L6" style:master-page-name="">
      <style:paragraph-properties fo:margin-left="-0.185cm" fo:margin-right="0cm" fo:margin-top="0cm" fo:margin-bottom="0cm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43434" style:font-name="Times New Roman" fo:font-size="11.25pt" fo:letter-spacing="normal" fo:font-style="normal" fo:font-weight="normal"/>
    </style:style>
    <style:style style:name="T3" style:family="text">
      <style:text-properties fo:font-variant="normal" fo:text-transform="none" fo:color="#343434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0099"/>
    </style:style>
    <style:style style:name="T6" style:family="text">
      <style:text-properties fo:color="#9933ff"/>
    </style:style>
    <style:style style:name="T7" style:family="text">
      <style:text-properties fo:color="#ff3333"/>
    </style:style>
    <style:style style:name="T8" style:family="text">
      <style:text-properties fo:color="#ff3333" fo:background-color="#ffffff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size-asian="9pt" style:font-weight-asian="bold" style:font-size-complex="9pt" style:font-weight-complex="bold"/>
    </style:style>
    <style:style style:name="T12" style:family="text">
      <style:text-properties fo:color="#006600" style:font-size-asian="9pt" style:font-weight-asian="bold" style:font-size-complex="9pt" style:font-weight-complex="bold"/>
    </style:style>
    <style:style style:name="T13" style:family="text">
      <style:text-properties fo:color="#0066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cc0000"/>
    </style:style>
    <style:style style:name="T15" style:family="text">
      <style:text-properties fo:color="#66ff0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 text:c="7"/><text:span text:style-name="T5"><text:s text:c="3"/>WYMIANA</text:span> I <text:span text:style-name="T6">OPRÓŻNIANIE </text:span>WORKA NA MOCZ <text:s text:c="19"/></text:h>
      <text:p text:style-name="P4">Cel zabiegu: <text:s text:c="14"/><text:span text:style-name="T7">Wymiana worka</text:span></text:p>
      <text:list xml:id="list3427625702912508399" text:style-name="L1">
        <text:list-header>
          <text:p text:style-name="P7">usunięcie wydalonego moczu poprzez opróżnienie worka z moczem,</text:p>
          <text:p text:style-name="P7">zapewnić swobodny przepływ moczu </text:p>
          <text:p text:style-name="P7">pomoc choremu lub rodzinie w opanowaniu techniki opróżniania worka z moczem i jego wymiany,</text:p>
          <text:p text:style-name="P7">zapobieganie zastojowi moczu i namnażaniu się drobnoustrojów( odkładaniu się osadu w drenie i worku)</text:p>
          <text:p text:style-name="P7">zapobieganie wysunięciu cewnika z pęcherza moczowego,</text:p>
          <text:p text:style-name="P7">monitorowanie diurezy.</text:p>
          <text:p text:style-name="P7"><text:bookmark text:name="more"/></text:p>
        </text:list-header>
      </text:list>
      <text:p text:style-name="P2">Przygotowanie pacjenta:</text:p>
      <text:list xml:id="list6835600667778148989" text:style-name="L2">
        <text:list-header>
          <text:p text:style-name="P8">poinformowanie pacjenta o planowanym zabiegu. Zapytaj o zgodę na wykonanie czynności i pozyskaj go do współpracy, Oceń stan chorego</text:p>
          <text:p text:style-name="P8">zapewnienie intymności(zasłoń łóżko parawanem,zamknij okno)</text:p>
        </text:list-header>
      </text:list>
      <text:list xml:id="list3641302190616942360" text:style-name="L3">
        <text:list-header>
          <text:p text:style-name="P11"/>
          <text:p text:style-name="P11">Przybory,materiały i środki: </text:p>
        </text:list-header>
        <text:list-item>
          <text:p text:style-name="P12">wózek pielęgnacyjny lub taca</text:p>
        </text:list-item>
        <text:list-item>
          <text:p text:style-name="P12">pojemnik na odpady</text:p>
        </text:list-item>
        <text:list-item>
          <text:p text:style-name="P12">miska nerkowata</text:p>
        </text:list-item>
      </text:list>
      <text:list xml:id="list5607481847337383488" text:style-name="L4">
        <text:list-item>
          <text:list>
            <text:list-item>
              <text:p text:style-name="P13">jałowy worek na mocz, </text:p>
            </text:list-item>
            <text:list-item>
              <text:p text:style-name="P13">środki ochrony osobistej(rękawiczki jednorazowe, fartuch foliowy)</text:p>
            </text:list-item>
            <text:list-item>
              <text:p text:style-name="P13"><text:s/>jałowe gaziki (kompresy),</text:p>
            </text:list-item>
            <text:list-item>
              <text:p text:style-name="P22">podkład higieniczny <text:s/>lub płat <text:s/>ligniny</text:p>
            </text:list-item>
            <text:list-item>
              <text:p text:style-name="P20">środek antyseptyczny( np. Octenisept,)</text:p>
            </text:list-item>
            <text:list-item>
              <text:p text:style-name="P13">środek do higienicznej dezynfekcji rąk</text:p>
            </text:list-item>
            <text:list-item>
              <text:p text:style-name="P13">jałowa zatyczka do cewnika(zatyczka do cewnika lub zacisk-pean)</text:p>
            </text:list-item>
          </text:list>
        </text:list-item>
      </text:list>
      <text:p text:style-name="P14">Sposób wykonania:</text:p>
      <text:list xml:id="list6051288553789130837" text:style-name="L5">
        <text:list-item>
          <text:p text:style-name="P9">Umyj i zdezynfekuj ręce.</text:p>
        </text:list-item>
        <text:list-item>
          <text:p text:style-name="P9">Załóż fartuch i rękawiczki ochronne.</text:p>
        </text:list-item>
        <text:list-item>
          <text:p text:style-name="P9">Obluźnij kołdrę i zsuń spodnie lub podciągnij koszulę, aby mieć dostęp do ujścia cewnika.</text:p>
        </text:list-item>
        <text:list-item>
          <text:p text:style-name="P9">Opróżnij worek z moczem do basenu.</text:p>
        </text:list-item>
        <text:list-item>
          <text:p text:style-name="P9">Podłóż podkład higieniczn w miejscu połączenia cewnika z drenem worka na mocz.</text:p>
        </text:list-item>
        <text:list-item>
          <text:p text:style-name="P9">Podłóż pod końcówkę cewnika miskę nerkowatą<text:span text:style-name="T1">(</text:span><text:span text:style-name="T10">zabezpieczysz w ten sposób pościel pred wyciekiem moczu)</text:span></text:p>
        </text:list-item>
        <text:list-item>
          <text:p text:style-name="P9">Połóż w zasięguręki jałową zatyczkę(<text:span text:style-name="T9">otwórz opakowanie</text:span>)</text:p>
        </text:list-item>
        <text:list-item>
          <text:p text:style-name="P9">Rozłącz cewnik z drenem łączącym worek na mocz,<text:span text:style-name="T9">(lewą ręką uchwyć ujście cewnika w miejscu połączenia go z workiem i ruchem obrotowym odłącz zabrudzony worek,gazikiem zdezynfekuj końcówkę cewnika środkiem antyseptycznym</text:span><text:span text:style-name="T11"> </text:span><text:span text:style-name="T12">trzymając lewą ręką cewnik, włóż w jego ujście jałową zatyczkę .</text:span><text:span text:style-name="T13">.</text:span></text:p>
        </text:list-item>
        <text:list-item>
          <text:p text:style-name="P9">Usuń stary worek na mocz.</text:p>
        </text:list-item>
        <text:list-item>
          <text:p text:style-name="P9">Wyjmi z opakowania nowy jałowy worek, usuń zabezpieczający kapturek(<text:span text:style-name="T10">włóż do miski nerkowatej</text:span>)</text:p>
        </text:list-item>
        <text:list-item>
          <text:p text:style-name="P9">Trzymając w prawej ręce łącznik worka(najlepiej między 3 a 4 palcem),lewą uchwyć ujście cewnika.</text:p>
        </text:list-item>
        <text:list-item>
          <text:p text:style-name="P9">Usuń zatyczkę z cewnika i odłóż ją do miski nerkowatej.</text:p>
        </text:list-item>
        <text:list-item>
          <text:p text:style-name="P9">Połącz nowy worek z cewnikiem(<text:span text:style-name="T10">ruchem obrotowym</text:span>).</text:p>
        </text:list-item>
        <text:list-item>
          <text:p text:style-name="P9">Nałóz kapturek na łącznik <text:span text:style-name="T14">zabrudzonego worka i</text:span> wyrzuc do pojemnika na <text:span text:style-name="T8">odpady medyczne</text:span></text:p>
        </text:list-item>
        <text:list-item>
          <text:p text:style-name="P9">Zawieś nowy worek na uchwycie zamontowanym na ramie łóżka poniżej poziomu pęcherza moczowego </text:p>
        </text:list-item>
        <text:list-item>
          <text:p text:style-name="P9">Skontroluj szczelność i drożność zestawu odprowadzającego mocz.</text:p>
        </text:list-item>
        <text:list-item>
          <text:p text:style-name="P15">Zmień rękawiczki,<text:span text:style-name="T6">ubierz bieliznę lub wyrównaj koszul</text:span>ę, <text:span text:style-name="T15">zaściel łóżko</text:span> i podziękuj choremu</text:p>
        </text:list-item>
        <text:list-item>
          <text:p text:style-name="P9">Uporządkuj zestaw, zdezynfekuj użyte przybory i sprzęt.miskę nerkowatą i basen po opróznieniu umieśc w pojemnikach do dezynfekcji metodą zanurzeniową.</text:p>
        </text:list-item>
        <text:list-item>
          <text:p text:style-name="P9">Zdejmij rękawice i fartuch ochronny, umyj i zdezynfekuj ręce.</text:p>
        </text:list-item>
        <text:list-item>
          <text:p text:style-name="P9">Udokumentuj wykonaną czynnośc, ilość zebranego moczu w indy.kar. piel. chorego i w karbilansu płynów </text:p>
          <text:p text:style-name="P21"><text:soft-page-break/><text:s text:c="32"/>Opróżnienie worka na mocz </text:p>
          <text:p text:style-name="P23"/>
          <text:p text:style-name="P16">Mocz zalegający w worku stanowi siedlisko do namnażania drobnoustrojów, dlatego należy pamiętać, aby zlać mocz najpóźniej wtedy gdy worek jest już wypełniony w 3/4objętości.</text:p>
          <text:list>
            <text:list-header>
              <text:p text:style-name="P17"/>
              <text:p text:style-name="P17">Przybory, materiały i środki:</text:p>
              <text:p text:style-name="P9">taca</text:p>
              <text:p text:style-name="P9">miska nerkowata,</text:p>
              <text:p text:style-name="P9">środki ochrony osobistej</text:p>
              <text:p text:style-name="P9">basen lub pojemnik na mocz,</text:p>
              <text:p text:style-name="P9">gazik </text:p>
              <text:p text:style-name="P9">płyn antyseptyczny np. Octenisept</text:p>
              <text:p text:style-name="P9">parawan</text:p>
            </text:list-header>
          </text:list>
        </text:list-item>
      </text:list>
      <text:p text:style-name="P3">ALGORYTM:</text:p>
      <text:list xml:id="list31307099" text:continue-numbering="true" text:style-name="L5">
        <text:list-header>
          <text:p text:style-name="P19"><text:span text:style-name="T3">1.</text:span><text:span text:style-name="T2">Umyj i zdezynfekuj ręce.</text:span></text:p>
          <text:p text:style-name="P9"><text:span text:style-name="T1">2.</text:span>Załóż fartuch i rękawiczki ochronne.</text:p>
          <text:p text:style-name="P9"><text:span text:style-name="T1">3.</text:span>Połóż basen na niski taboret albo umieść go w uchwycie do podsuwacza.</text:p>
          <text:p text:style-name="P9"><text:span text:style-name="T1">4.</text:span>Otwórz zawór spustowy i wylej mocz do basenu</text:p>
          <text:p text:style-name="P9"><text:span text:style-name="T1">5</text:span>.Zamknij zawór i przetrzyj go gazikiem nasączonym środkiem antyseptyczny.Przykryj basen.</text:p>
          <text:p text:style-name="P9"><text:span text:style-name="T1">6</text:span>.Zabierz tacę i basen do brudownika, </text:p>
          <text:p text:style-name="P9"><text:span text:style-name="T1">7</text:span>.Wynieś basen do ubikacji i opróżnij go.</text:p>
          <text:p text:style-name="P9"><text:span text:style-name="T1">8</text:span>.Umieść basen w pojemniku do dezynfekcji</text:p>
          <text:p text:style-name="P9"><text:span text:style-name="T1"><text:s/>9</text:span>.zdejmij rękawiczki,zdezynfekuj ręce i załóż czyste rękawiczki.</text:p>
          <text:p text:style-name="P9"><text:span text:style-name="T1">10</text:span>.Zdezynfekuj sprzęt(taca i miska nerkowata) zdejmij fartuch ochronny, zdezynfekuj ręce.</text:p>
          <text:p text:style-name="P9"><text:span text:style-name="T1">11.</text:span>Udokumentuj wykonaną czynność i ilości moczu w indywidualnej karcie pacjenta oraz w karcie bilansu płynów- ilość wydalonego moczu.</text:p>
          <text:p text:style-name="P9"/>
        </text:list-header>
      </text:list>
      <text:p text:style-name="P1">Obowiązujące zasady:</text:p>
      <text:list xml:id="list3631708382976504440" text:style-name="L6">
        <text:list-item>
          <text:p text:style-name="P10">przestrzeganie zasad aseptyki i antyseptyki,</text:p>
        </text:list-item>
        <text:list-item>
          <text:p text:style-name="P10">poinformowanie pacjenta o konieczności umocowania worka na mocz poniżej poziomu pęcherza moczowego,</text:p>
        </text:list-item>
        <text:list-item>
          <text:p text:style-name="P10">nie należy dopuszczać do przepełnienia się worka z moczem. Regularne opróżniania worka.</text:p>
          <text:p text:style-name="P18"/>
          <text:p text:style-name="P18"><text:s text:c="10"/><text:span text:style-name="T4"><text:s/>worek do moczu nie może:</text:span></text:p>
          <text:list>
            <text:list-item>
              <text:p text:style-name="P10">leżeć na podłodze, ponieważ drogą wstępującą może dojść do zainfekowania układu moczowego,</text:p>
            </text:list-item>
            <text:list-item>
              <text:p text:style-name="P10">być powieszony zbyt wysoko powyżej poziomu pęcherza moczowego,</text:p>
            </text:list-item>
            <text:list-item>
              <text:p text:style-name="P10">być położony na łóżku lub na pacjencie,</text:p>
            </text:list-item>
          </text:list>
        </text:list-item>
        <text:list-item>
          <text:p text:style-name="P10">na czas kąpieli pacjenta można odłączyć używany worek, zamknąć cewnik za pomocą jałowej zatyczki, a po zakończeniu kąpieli podłączyć nowy jałowy worek do moczu,</text:p>
        </text:list-item>
        <text:list-item>
          <text:p text:style-name="P10">po osuszeniu cewnika należy go zdezynfekować przez przetarcie jego powierzchni sterylnym gazikiem nasączonym preparatem antyseptycznym do dezynfekcji ran i błon śluzowych (nie zaleca się stosowania preparatów alkoholowych).</text:p>
        </text:list-item>
        <text:list-item>
          <text:p text:style-name="P24"><text:s/>Obserwowanie jakości moczu i zgłaszanie nieprawidłowości pielęgniarce.</text:p>
        </text:list-item>
        <text:list-item>
          <text:p text:style-name="P10">worki na mocz z portem do pobierania próbek i z zastawką bezzwrotną mogą być używane przez 7 dni.</text:p>
        </text:list-item>
        <text:list-item>
          <text:p text:style-name="P10">Notowanie ilości moczu (monitorowanie diurezy-ilości moczu wydalonego w okreslonej jednostce czasu)</text:p>
        </text:list-item>
      </text:list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urbanek</meta:initial-creator>
    <meta:creation-date>2019-03-08T11:24:18.73</meta:creation-date>
    <dc:date>2019-03-08T15:40:13.33</dc:date>
    <dc:creator>renata urbanek</dc:creator>
    <meta:editing-duration>PT10M3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79" meta:word-count="710" meta:character-count="5005"/>
  </office:meta>
</office:document-meta>
</file>