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ff" fo:font-weight="normal" style:font-weight-asian="normal" style:font-weight-complex="normal"/>
    </style:style>
    <style:style style:name="P2" style:family="paragraph" style:parent-style-name="Text_20_body">
      <style:text-properties fo:color="#314004" fo:font-weight="normal" style:font-weight-asian="normal" style:font-weight-complex="normal"/>
    </style:style>
    <style:style style:name="P3" style:family="paragraph" style:parent-style-name="Text_20_body">
      <style:text-properties fo:color="#314004" fo:font-weight="bold" style:font-weight-asian="bold" style:font-weight-complex="bold"/>
    </style:style>
    <style:style style:name="P4" style:family="paragraph" style:parent-style-name="Text_20_body">
      <style:text-properties fo:color="#006600" fo:font-weight="normal" style:font-weight-asian="normal" style:font-weight-complex="normal"/>
    </style:style>
    <style:style style:name="P5" style:family="paragraph" style:parent-style-name="Standard">
      <style:text-properties fo:color="#9900ff" fo:font-weight="bold" style:font-weight-asian="bold" style:font-weight-complex="bold"/>
    </style:style>
    <style:style style:name="P6" style:family="paragraph" style:parent-style-name="Standard" style:list-style-name="L1">
      <style:text-properties fo:font-weight="normal" style:font-weight-asian="normal" style:font-weight-complex="normal"/>
    </style:style>
    <style:style style:name="P7" style:family="paragraph" style:parent-style-name="Standard" style:list-style-name="L2">
      <style:text-properties fo:font-weight="normal" style:font-weight-asian="normal" style:font-weight-complex="normal"/>
    </style:style>
    <style:style style:name="P8" style:family="paragraph" style:parent-style-name="Text_20_body" style:list-style-name="L2">
      <style:text-properties fo:font-weight="normal" style:font-weight-asian="normal" style:font-weight-complex="normal"/>
    </style:style>
    <style:style style:name="P9" style:family="paragraph" style:parent-style-name="Text_20_body">
      <style:text-properties fo:color="#314004" fo:font-weight="normal" style:font-weight-asian="normal" style:font-weight-complex="normal"/>
    </style:style>
    <style:style style:name="P10" style:family="paragraph" style:parent-style-name="Text_20_body" style:list-style-name="L3">
      <style:text-properties fo:color="#314004" fo:font-weight="normal" style:font-weight-asian="normal" style:font-weight-complex="normal"/>
    </style:style>
    <style:style style:name="P11" style:family="paragraph" style:parent-style-name="Text_20_body" style:list-style-name="L4">
      <style:text-properties fo:color="#314004" fo:font-weight="normal" style:font-weight-asian="normal" style:font-weight-complex="normal"/>
    </style:style>
    <style:style style:name="P12" style:family="paragraph" style:parent-style-name="Text_20_body" style:list-style-name="L5">
      <style:text-properties fo:color="#314004" fo:font-weight="normal" style:font-weight-asian="normal" style:font-weight-complex="normal"/>
    </style:style>
    <style:style style:name="P13" style:family="paragraph" style:parent-style-name="Text_20_body" style:list-style-name="L6">
      <style:text-properties fo:color="#314004" fo:font-weight="normal" style:font-weight-asian="normal" style:font-weight-complex="normal"/>
    </style:style>
    <style:style style:name="P14" style:family="paragraph" style:parent-style-name="Text_20_body" style:list-style-name="L8">
      <style:text-properties fo:color="#314004" fo:font-weight="normal" style:font-weight-asian="normal" style:font-weight-complex="normal"/>
    </style:style>
    <style:style style:name="P15" style:family="paragraph" style:parent-style-name="Text_20_body" style:list-style-name="L9">
      <style:text-properties fo:color="#314004" fo:font-weight="normal" style:font-weight-asian="normal" style:font-weight-complex="normal"/>
    </style:style>
    <style:style style:name="P16" style:family="paragraph" style:parent-style-name="Text_20_body" style:list-style-name="L3">
      <style:text-properties fo:color="#314004" fo:font-weight="bold" style:font-weight-asian="bold" style:font-weight-complex="bold"/>
    </style:style>
    <style:style style:name="P17" style:family="paragraph" style:parent-style-name="Text_20_body" style:list-style-name="L4">
      <style:text-properties fo:color="#314004" fo:font-weight="bold" style:font-weight-asian="bold" style:font-weight-complex="bold"/>
    </style:style>
    <style:style style:name="P18" style:family="paragraph" style:parent-style-name="Text_20_body" style:list-style-name="L6">
      <style:text-properties fo:color="#314004" fo:font-weight="bold" style:font-weight-asian="bold" style:font-weight-complex="bold"/>
    </style:style>
    <style:style style:name="P19" style:family="paragraph" style:parent-style-name="Text_20_body">
      <style:text-properties fo:color="#3333ff" fo:font-weight="bold" style:font-weight-asian="bold" style:font-weight-complex="bold"/>
    </style:style>
    <style:style style:name="P20" style:family="paragraph" style:parent-style-name="Text_20_body" style:list-style-name="L7">
      <style:text-properties fo:color="#3333ff" fo:font-weight="normal" style:font-weight-asian="normal" style:font-weight-complex="normal"/>
    </style:style>
    <style:style style:name="P21" style:family="paragraph" style:parent-style-name="Text_20_body" style:list-style-name="L8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/>
    </style:style>
    <style:style style:name="T3" style:family="text">
      <style:text-properties fo:color="#314004"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9900ff"/>
    </style:style>
    <style:style style:name="T6" style:family="text">
      <style:text-properties fo:color="#9900ff" fo:font-weight="normal" style:font-weight-asian="normal" style:font-weight-complex="normal"/>
    </style:style>
    <style:style style:name="T7" style:family="text">
      <style:text-properties fo:color="#3333ff"/>
    </style:style>
    <style:style style:name="T8" style:family="text">
      <style:text-properties fo:color="#ff0066"/>
    </style:style>
    <style:style style:name="T9" style:family="text">
      <style:text-properties fo:color="#009933"/>
    </style:style>
    <style:style style:name="T10" style:family="text">
      <style:text-properties fo:color="#0084d1"/>
    </style:style>
    <style:style style:name="T11" style:family="text">
      <style:text-properties fo:color="#ff3333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bullet>
    </text:list-style>
    <text:list-style style:name="L6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7"/><text:span text:style-name="T1"><text:s/>PROCEDURA <text:s/>ZMIANY <text:s/>PIELUCHOMAJTEK- OSOBIE LEŻĄCEJ</text:span></text:p>
      <text:p text:style-name="P5">Przygotowanie;</text:p>
      <text:list xml:id="list8536603019699783823" text:style-name="L1">
        <text:list-item>
          <text:p text:style-name="P6">Zapoznaj się z dokumentacją chorego.</text:p>
        </text:list-item>
        <text:list-item>
          <text:p text:style-name="P6">Poinformuj chorego co zamierzasz zrobić </text:p>
        </text:list-item>
        <text:list-item>
          <text:p text:style-name="P6">Zapytaj o jego zgodę.</text:p>
        </text:list-item>
        <text:list-item>
          <text:p text:style-name="P6">Przygotuj salę w której będzie wykonywana czynność</text:p>
        </text:list-item>
      </text:list>
      <text:list xml:id="list7873749879395224628" text:style-name="L2">
        <text:list-item>
          <text:p text:style-name="P7">zasłoń <text:s/>łóżko parawanem</text:p>
        </text:list-item>
        <text:list-item>
          <text:p text:style-name="P7">zamknij okna i drzwi</text:p>
        </text:list-item>
        <text:list-item>
          <text:p text:style-name="P8">sprawdź temp. Pomieszczenia (20-22 C)temp. Optymalna</text:p>
        </text:list-item>
        <text:list-item>
          <text:p text:style-name="P8">Mycie i dezynfekcja rąk przed rozpoczęciem czynności</text:p>
        </text:list-item>
      </text:list>
      <text:p text:style-name="P1">Materiały, środki i sprzęt:</text:p>
      <text:list xml:id="list1799821110042614053" text:style-name="L3">
        <text:list-item>
          <text:p text:style-name="P10">pieluchomajtki</text:p>
        </text:list-item>
        <text:list-item>
          <text:p text:style-name="P10">podkład higieniczny</text:p>
        </text:list-item>
        <text:list-item>
          <text:p text:style-name="P10">krem ochronny</text:p>
        </text:list-item>
        <text:list-item>
          <text:p text:style-name="P10">lignina lub ręcznik papierowy</text:p>
        </text:list-item>
        <text:list-item>
          <text:p text:style-name="P10">papier toaletowy</text:p>
        </text:list-item>
        <text:list-item>
          <text:p text:style-name="P10">chusteczki nawilżające</text:p>
        </text:list-item>
        <text:list-item>
          <text:p text:style-name="P10">myjka 2szt.</text:p>
        </text:list-item>
        <text:list-item>
          <text:p text:style-name="P10">Płyn do higieny intymnej(mydło o niskim ph5,5)</text:p>
        </text:list-item>
        <text:list-item>
          <text:p text:style-name="P10">Ciepła woda w dzbanku</text:p>
        </text:list-item>
        <text:list-item>
          <text:p text:style-name="P10">Termometr</text:p>
        </text:list-item>
        <text:list-item>
          <text:p text:style-name="P10">Środki ochrony osobistej(fartuch foliowy, rękawiczki jednorazowe)</text:p>
        </text:list-item>
        <text:list-item>
          <text:p text:style-name="P10">Ręcznik</text:p>
          <text:p text:style-name="P10"><text:s text:c="36"/><text:span text:style-name="T1"><text:s/>Wózek na brudną bieliznę</text:span></text:p>
          <text:p text:style-name="P16"><text:s text:c="37"/>Kosz na odpady skażone-<text:span text:style-name="T2">worek czerwony.</text:span></text:p>
          <text:p text:style-name="P16"><text:span text:style-name="T2"><text:s text:c="37"/></text:span>Basen, miska, środek do dezynfekcji powierzchni.</text:p>
          <text:p text:style-name="P16">ALGORYTM-<text:span text:style-name="T4">kolejność czynności</text:span></text:p>
        </text:list-item>
      </text:list>
      <text:p text:style-name="P2">Poinformuj jeszcze raz pacjenta o zmianie pieluchomajtek -uzyskaj zgodę</text:p>
      <text:p text:style-name="P2">Sprawdź materiały i sprzęt czy wszystko masz na wózku zabiegowym lub tacy.</text:p>
      <text:list xml:id="list5837261181442409249" text:style-name="L4">
        <text:list-item>
          <text:p text:style-name="P11">Załóż fartuch</text:p>
        </text:list-item>
        <text:list-item>
          <text:p text:style-name="P11">Zdezynfekuj ręce i załóż rękawiczki przy pacjencie!</text:p>
        </text:list-item>
        <text:list-item>
          <text:p text:style-name="P11">Odstaw krzesło</text:p>
        </text:list-item>
        <text:list-item>
          <text:p text:style-name="P11">Odstaw szafkę</text:p>
        </text:list-item>
        <text:list-item>
          <text:p text:style-name="P11">Obliźnij koc na łóżku i powieś na krześle</text:p>
        </text:list-item>
        <text:list-item>
          <text:p text:style-name="P11">Podłóż podkład zabezpieczający pod pośladki.</text:p>
        </text:list-item>
        <text:list-item>
          <text:p text:style-name="P11">Zegnij nogi chorego w kolanach i z kołdry zrób tzw<text:span text:style-name="T1">. BUDKĘ</text:span></text:p>
        </text:list-item>
        <text:list-item>
          <text:p text:style-name="P11">Odepnij i obluźnij pieluchomajtki tz. zegnij skrzydło piel.majt. Od strony dalszej chorego-do środka , potem strona bliższa (rzepy do środka i zwiń).</text:p>
        </text:list-item>
        <text:list-item>
          <text:p text:style-name="P11"><text:soft-page-break/>Odsłoń krocze i zsuń pieluchę. Kontroluj wydaliny pod kątem ilości i barwy.</text:p>
          <text:p text:style-name="P11">Jeżeli kał jest smolisty świadczy to o obecności krwi w stolcu, wodnisty o biegunce,.</text:p>
        </text:list-item>
        <text:list-item>
          <text:p text:style-name="P11">Wytrzyj krocze chusteczkami nawilżającymi w kierunku odbytu.-<text:span text:style-name="T1">oceń kondycję skóry-</text:span> <text:span text:style-name="T5">(jeżeli uznasz, że trzeba umyć krocze- wykonaj toaletę z użyciem wody i mydła).</text:span></text:p>
        </text:list-item>
        <text:list-item>
          <text:p text:style-name="P11"><text:s text:c="2"/>Ułóż chorego na lewym boku.</text:p>
        </text:list-item>
        <text:list-item>
          <text:p text:style-name="P11">Połóż kołdrę na chorego i zagnij róg kołdry. <text:s/></text:p>
        </text:list-item>
        <text:list-item>
          <text:p text:style-name="P11">Wytrzyj szparę pośladkową chusteczką w kierunku odbytu,chusteczkę połóż na pieluchę.</text:p>
        </text:list-item>
        <text:list-item>
          <text:p text:style-name="P11">Wyjmij brudne pieluchomajtki, zwiń do środka i zabezpiecz przylepcami, wrzuć do:</text:p>
          <text:p text:style-name="P11"><text:s text:c="41"/>-<text:span text:style-name="T8">pojemnik czerwony </text:span></text:p>
        </text:list-item>
      </text:list>
      <text:p text:style-name="P2"><text:s text:c="6"/><text:span text:style-name="T2"><text:s text:c="2"/>ZMIEN REKAWICZKI NA CZYSTE</text:span></text:p>
      <text:p text:style-name="P2"><text:span text:style-name="T1">Uwaga</text:span>: Pieluchomajtki zmienia się zawsze po podmyciu lub umyciu pośladków chorego.</text:p>
      <text:list xml:id="list1127720953988729458" text:style-name="L5">
        <text:list-item>
          <text:p text:style-name="P12">Posmaruj pośladki kremem ochronnym</text:p>
        </text:list-item>
        <text:list-item>
          <text:p text:style-name="P12">wsuń skrzydło pieluchy głęboko pod pośladki chorego(indykator wilgotności znajduje się na przedłużeniu linii kręgosłupa).</text:p>
        </text:list-item>
        <text:list-item>
          <text:p text:style-name="P12">Połóż chorego na plecy.</text:p>
        </text:list-item>
        <text:list-item>
          <text:p text:style-name="P12">Wyciągnij skrzydło pieluchomajtek podłożone pod chorego</text:p>
        </text:list-item>
        <text:list-item>
          <text:p text:style-name="P12">Wyciągnij przednią część pieluchy i dopasuj do krocza.</text:p>
        </text:list-item>
        <text:list-item>
          <text:p text:style-name="P12">Umocuj pieluchomajtki za pomocą elastycznych zapięć <text:span text:style-name="T9">dolne na skos,</text:span><text:span text:style-name="T10">górne prosto.</text:span></text:p>
        </text:list-item>
        <text:list-item>
          <text:p text:style-name="P12">Ułóż chorego, popraw piżamę, zaściel łóżko.</text:p>
        </text:list-item>
      </text:list>
      <text:p text:style-name="P2"><text:s text:c="4"/><text:span text:style-name="T1"><text:s/>ODNOTUJ CZYNNOŚĆ W KARCIE CHOREGO.</text:span></text:p>
      <text:p text:style-name="P2"/>
      <text:p text:style-name="P2"/>
      <text:p text:style-name="P2"/>
      <text:p text:style-name="P2"/>
      <text:list xml:id="list31299608" text:continue-list="list5837261181442409249" text:style-name="L4">
        <text:list-header>
          <text:p text:style-name="P17"><text:span text:style-name="T8">Uwaga</text:span>:<text:span text:style-name="T7">jeżeli stoisz po prawej stronie chorego zegnij jego lewą nogę, jeśli stoisz po jego lewej stronie zegnij nogę prawą,Obróć chorego na bok w kierunku do siebie i po dokonaniu czynności pielęgnacyjnych podłóż z tyłu pod chorego aktywowaną pieluchę i połóż chorego na pieluchę(chory leży na pielusze)</text:span></text:p>
        </text:list-header>
      </text:list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3"><text:soft-page-break/><text:span text:style-name="T7"><text:s text:c="29"/></text:span><text:s/>ZMIANA PIELUCHOMAJTEK </text:p>
      <text:p text:style-name="P3"><text:span text:style-name="T7"><text:s text:c="22"/></text:span><text:s text:c="2"/>w aspekcie profilaktyki przeciw odleżynowej</text:p>
      <text:p text:style-name="P3"><text:s/>Element 1:<text:span text:style-name="T4">Należy ustalić stopień nietrzymania moczu i dobrze dobrać wyrób chłonny</text:span></text:p>
      <text:p text:style-name="P3"><text:s/>Element 2:<text:span text:style-name="T4">Należy ocenić w jakim stopniu fizycznym jest nasz chory, podopieczny.</text:span></text:p>
      <text:p text:style-name="P3"><text:s/>Element3:<text:span text:style-name="T4">Ważna jest wielkość pieluchomajtek -</text:span><text:span text:style-name="T6">za duże</text:span><text:span text:style-name="T4"> będą przeciekać</text:span></text:p>
      <text:p text:style-name="P2"><text:s text:c="79"/><text:span text:style-name="T5">za małe </text:span>będą powodować odparzenia</text:p>
      <text:p text:style-name="P2">Dopasuj pieluchę: <text:s/>wymiary pieluch są podane na opakowaniu. Mierzymy talię i biodra.</text:p>
      <text:p text:style-name="P2">Określamy stopień nietrzymania moczu np. stale przebywa w łóżku.</text:p>
      <text:p text:style-name="P2">Dobór odpowiedniej chłonności- o wyższej chłonności stosujemy na noc.</text:p>
      <text:p text:style-name="P2"><text:tab/>Pieluchę wyjmujemy z opakowania , należy ją <text:span text:style-name="T1">rozłożyć</text:span></text:p>
      <text:list xml:id="list1392852642555683527" text:style-name="L6">
        <text:list-item>
          <text:p text:style-name="P18">złożyć wzdłuż na pół i lekko skręcić i wyprostować. AKTYWUJEMY.</text:p>
          <text:p text:style-name="P13">Pielucha przybiera kształt anatomiczny i wtedy pielucha jest przygotowana do założenia choremu. Tak przygotowana pielucha jest bardziej miękka i lepiej chłonie.</text:p>
        </text:list-item>
      </text:list>
      <text:p text:style-name="P2"><text:s text:c="2"/><text:span text:style-name="T7"><text:s/>Zakładanie pieluchomajtek:</text:span></text:p>
      <text:list xml:id="list2108846246985808554" text:style-name="L7">
        <text:list-item>
          <text:p text:style-name="P20">Odwróć pacjenta na bok</text:p>
        </text:list-item>
        <text:list-item>
          <text:p text:style-name="P20">Połóż podkład higieniczny-wsuń go głęboko pod pośladki chorego.</text:p>
        </text:list-item>
      </text:list>
      <text:p text:style-name="P2">Przy każdorazowej zmianie pieluchomajtek należy skórę chorego odśwież yć. Użyj chusteczek nawilżająco-myjących o dużej powierzchni. Zastosuj PIANKĘ myjącą która rozpuści masy kałowe i zniweluje nieprzyjemny zapach mocznika.</text:p>
      <text:p text:style-name="P2"><text:tab/>Ważnym elementem pielęgnacji skóry przy zmianie wyrobu chłonnego jest zabezpieczenie jej przed wpływem czynników drażniących przede wszystkim moczu i kału. Ze względu na to do ochrony skóry warto wybrać krem z Argininą lub Tlenkiem Cynku.</text:p>
      <text:p text:style-name="P4">Podkładanie pieluchy:</text:p>
      <text:list xml:id="list7123984798322487264" text:style-name="L8">
        <text:list-item>
          <text:p text:style-name="P14">Górne skrzydło pieluchy wywiń (pod spód) i podłóż głęboko pod chorego.</text:p>
        </text:list-item>
        <text:list-item>
          <text:p text:style-name="P14">Dolna część -- <text:s/>włóż między nogi chorego. INDYKATOR- czyli wskaźnik informujący o potrzebie zmiany produktu .Indykator musi się znajdować na przedłużeniu linii kręgosłupa.</text:p>
        </text:list-item>
        <text:list-item>
          <text:p text:style-name="P14">Pacjenta połóż na plecy.</text:p>
        </text:list-item>
        <text:list-item>
          <text:p text:style-name="P14">Wyrównaj pieluchę pod plecami-wyciągnij bok pieluchy strona dalsza</text:p>
        </text:list-item>
        <text:list-item>
          <text:p text:style-name="P14">Środek pieluchy naciągnij na brzuch-wyrównaj</text:p>
        </text:list-item>
        <text:list-item>
          <text:p text:style-name="P14">Ułóż prawidłowo osłonki boczne</text:p>
        </text:list-item>
        <text:list-item>
          <text:p text:style-name="P21"><text:span text:style-name="T3">Zaczynaj zapinanie przylepców(rzepy)od tych dalszych </text:span><text:span text:style-name="T11">zapinaj je skośnie do góry!!!!</text:span></text:p>
        </text:list-item>
        <text:list-item>
          <text:p text:style-name="P21"><text:span text:style-name="T11">Górne rzepy prosto-</text:span><text:span text:style-name="T3">strona dalsza i bliższa. </text:span></text:p>
        </text:list-item>
      </text:list>
      <text:p text:style-name="P2">Po zapięciu należy się upewnić czy pielucha dobrze leży i przylega do ciała,sprawdź ułożenie falbanek(wyciągnij na zewnątrz) popraw koszulę pacjenta, obciągnij na plecach</text:p>
      <text:list xml:id="list4350342322213784812" text:style-name="L9">
        <text:list-header>
          <text:p text:style-name="P15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nata urbanek</meta:initial-creator>
    <meta:creation-date>2019-04-11T13:06:54.16</meta:creation-date>
    <dc:date>2019-04-11T18:30:38.34</dc:date>
    <dc:creator>renata urbanek</dc:creator>
    <meta:editing-duration>PT3H35M10S</meta:editing-duration>
    <meta:editing-cycles>5</meta:editing-cycles>
    <meta:generator>OpenOffice/4.1.5$Win32 OpenOffice.org_project/415m1$Build-9789</meta:generator>
    <meta:document-statistic meta:table-count="0" meta:image-count="0" meta:object-count="0" meta:page-count="3" meta:paragraph-count="83" meta:word-count="720" meta:character-count="5271"/>
  </office:meta>
</office:document-meta>
</file>