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2pt" style:font-size-asian="12pt" style:font-size-complex="12pt"/>
    </style:style>
    <style:style style:name="P2" style:family="paragraph" style:parent-style-name="Text_20_body">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color="#9900ff" style:font-name="Times New Roman" fo:font-size="12pt" fo:font-weight="bold" style:font-size-asian="12pt" style:font-weight-asian="bold" style:font-size-complex="12pt" style:font-weight-complex="bold"/>
    </style:style>
    <style:style style:name="P6" style:family="paragraph" style:parent-style-name="Text_20_body">
      <style:paragraph-properties fo:text-align="start" style:justify-single-word="false"/>
      <style:text-properties fo:color="#336600" style:font-name="Times New Roman" fo:font-size="16pt" fo:letter-spacing="normal" fo:font-weight="bold" style:font-size-asian="16pt" style:font-weight-asian="bold" style:font-size-complex="16pt" style:font-weight-complex="bold"/>
    </style:style>
    <style:style style:name="P7" style:family="paragraph" style:parent-style-name="Text_20_body">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text-align="start" style:justify-single-word="false" fo:orphans="2" fo:widows="2" fo:text-indent="0cm" style:auto-text-indent="false"/>
      <style:text-properties fo:color="#0000ff" style:font-name="Times New Roman" fo:font-size="12pt" fo:font-weight="bold" fo:background-color="#eeeeee" style:font-size-asian="12pt" style:font-weight-asian="bold" style:font-size-complex="12pt" style:font-weight-complex="bold"/>
    </style:style>
    <style:style style:name="P10"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Heading_20_2">
      <style:paragraph-properties fo:margin-left="0cm" fo:margin-right="0cm" fo:text-align="start" style:justify-single-word="false" fo:orphans="2" fo:widows="2" fo:text-indent="0cm" style:auto-text-indent="false"/>
      <style:text-properties fo:color="#006600"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top="0cm" fo:margin-bottom="0.265cm" fo:text-align="start" style:justify-single-word="false" fo:orphans="2" fo:widows="2"/>
      <style:text-properties fo:font-variant="normal" fo:text-transform="none" fo:color="#333333" style:font-name="Times New Roman" fo:font-size="12pt" fo:letter-spacing="normal" fo:font-style="normal" fo:font-weight="normal" style:font-size-asian="12pt" style:font-size-complex="12pt"/>
    </style:style>
    <style:style style:name="P14" style:family="paragraph" style:parent-style-name="Text_20_body">
      <style:paragraph-properties fo:margin-top="0cm" fo:margin-bottom="0.265cm" fo:text-align="start" style:justify-single-word="false" fo:orphans="2" fo:widows="2"/>
    </style:style>
    <style:style style:name="P15" style:family="paragraph" style:parent-style-name="Text_20_body">
      <style:paragraph-properties fo:margin-top="0cm" fo:margin-bottom="0.265cm" fo:text-align="start" style:justify-single-word="false" fo:orphans="2" fo:widows="2" fo:padding-left="0cm" fo:padding-right="0cm" fo:padding-top="0cm" fo:padding-bottom="0.049cm" fo:border-left="none" fo:border-right="none" fo:border-top="none" fo:border-bottom="0.002cm solid #00477f"/>
    </style:style>
    <style:style style:name="P16" style:family="paragraph" style:parent-style-name="Heading_20_2">
      <style:paragraph-properties fo:text-align="start" style:justify-single-word="false"/>
      <style:text-properties style:font-name="Times New Roman" fo:font-size="12pt" style:font-size-asian="12pt" style:font-size-complex="12pt"/>
    </style:style>
    <style:style style:name="P17" style:family="paragraph" style:parent-style-name="Heading_20_2">
      <style:text-properties fo:color="#6600cc"/>
    </style:style>
    <style:style style:name="P18" style:family="paragraph" style:parent-style-name="Heading_20_2">
      <style:paragraph-properties fo:text-align="start" style:justify-single-word="false"/>
      <style:text-properties fo:color="#6600cc" style:font-name="Times New Roman" fo:font-size="12pt" style:font-size-asian="12pt" style:font-size-complex="12pt"/>
    </style:style>
    <style:style style:name="P19" style:family="paragraph" style:parent-style-name="Heading_20_3">
      <style:paragraph-properties fo:text-align="start" style:justify-single-word="false"/>
      <style:text-properties fo:color="#6600cc" style:font-name="Times New Roman" fo:font-size="12pt" style:font-size-asian="12pt" style:font-size-complex="12pt"/>
    </style:style>
    <style:style style:name="P20" style:family="paragraph" style:parent-style-name="Heading_20_5">
      <style:paragraph-properties fo:text-align="start" style:justify-single-word="false"/>
      <style:text-properties fo:color="#0000ff" style:font-name="Times New Roman" fo:font-size="12pt" style:font-size-asian="12pt" style:font-size-complex="12pt"/>
    </style:style>
    <style:style style:name="P21" style:family="paragraph" style:parent-style-name="Heading_20_5">
      <style:paragraph-properties fo:text-align="start" style:justify-single-word="false"/>
      <style:text-properties style:font-name="Times New Roman" fo:font-size="12pt" style:font-size-asian="12pt" style:font-size-complex="12pt"/>
    </style:style>
    <style:style style:name="P22" style:family="paragraph" style:parent-style-name="Heading_20_4">
      <style:paragraph-properties fo:text-align="start" style:justify-single-word="false"/>
      <style:text-properties fo:color="#0000ff" style:font-name="Times New Roman" fo:font-size="12pt" style:font-size-asian="12pt" style:font-size-complex="12pt"/>
    </style:style>
    <style:style style:name="P23" style:family="paragraph" style:parent-style-name="Heading_20_4">
      <style:paragraph-properties fo:text-align="start" style:justify-single-word="false"/>
      <style:text-properties style:font-name="Times New Roman" fo:font-size="12pt" style:font-size-asian="12pt" style:font-size-complex="12pt"/>
    </style:style>
    <style:style style:name="P24" style:family="paragraph" style:parent-style-name="Text_20_body">
      <style:paragraph-properties fo:margin-top="0cm" fo:margin-bottom="0cm" fo:text-align="start" style:justify-single-word="false"/>
      <style:text-properties style:font-name="Times New Roman" fo:font-size="12pt" style:font-size-asian="12pt" style:font-size-complex="12pt"/>
    </style:style>
    <style:style style:name="P25" style:family="paragraph" style:parent-style-name="Heading_20_2">
      <style:paragraph-properties fo:text-align="start" style:justify-single-word="false"/>
      <style:text-properties style:font-name="Times New Roman" fo:font-size="12pt" style:font-size-asian="12pt" style:font-size-complex="12pt"/>
    </style:style>
    <style:style style:name="P26" style:family="paragraph" style:parent-style-name="Heading_20_2" style:list-style-name="L8">
      <style:paragraph-properties fo:text-align="start" style:justify-single-word="false"/>
      <style:text-properties style:font-name="Times New Roman" fo:font-size="12pt" style:font-size-asian="12pt" style:font-size-complex="12pt"/>
    </style:style>
    <style:style style:name="P27" style:family="paragraph" style:parent-style-name="Text_20_body" style:list-style-name="L1">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Text_20_body" style:list-style-name="L2">
      <style:paragraph-properties fo:text-align="start" style:justify-single-word="false"/>
      <style:text-properties style:font-name="Times New Roman" fo:font-size="12pt" style:font-size-asian="12pt" style:font-size-complex="12pt"/>
    </style:style>
    <style:style style:name="P29" style:family="paragraph" style:parent-style-name="Text_20_body" style:list-style-name="L3">
      <style:paragraph-properties fo:text-align="start" style:justify-single-word="false"/>
      <style:text-properties style:font-name="Times New Roman" fo:font-size="12pt" style:font-size-asian="12pt" style:font-size-complex="12pt"/>
    </style:style>
    <style:style style:name="P30" style:family="paragraph" style:parent-style-name="Text_20_body" style:list-style-name="L4">
      <style:paragraph-properties fo:text-align="start" style:justify-single-word="false"/>
      <style:text-properties style:font-name="Times New Roman" fo:font-size="12pt" style:font-size-asian="12pt" style:font-size-complex="12pt"/>
    </style:style>
    <style:style style:name="P31" style:family="paragraph" style:parent-style-name="Text_20_body" style:list-style-name="L5">
      <style:paragraph-properties fo:text-align="start" style:justify-single-word="false"/>
      <style:text-properties style:font-name="Times New Roman" fo:font-size="12pt" style:font-size-asian="12pt" style:font-size-complex="12pt"/>
    </style:style>
    <style:style style:name="P32" style:family="paragraph" style:parent-style-name="Text_20_body" style:list-style-name="L6">
      <style:paragraph-properties fo:text-align="start" style:justify-single-word="false"/>
      <style:text-properties style:font-name="Times New Roman" fo:font-size="12pt" style:font-size-asian="12pt" style:font-size-complex="12pt"/>
    </style:style>
    <style:style style:name="P33" style:family="paragraph" style:parent-style-name="Text_20_body" style:list-style-name="L7">
      <style:paragraph-properties fo:text-align="start" style:justify-single-word="false"/>
      <style:text-properties style:font-name="Times New Roman" fo:font-size="12pt" style:font-size-asian="12pt" style:font-size-complex="12pt"/>
    </style:style>
    <style:style style:name="P34" style:family="paragraph" style:parent-style-name="Text_20_body" style:list-style-name="L8">
      <style:paragraph-properties fo:text-align="start" style:justify-single-word="false"/>
      <style:text-properties style:font-name="Times New Roman" fo:font-size="12pt" style:font-size-asian="12pt" style:font-size-complex="12pt"/>
    </style:style>
    <style:style style:name="P35" style:family="paragraph" style:parent-style-name="Text_20_body" style:list-style-name="L9">
      <style:paragraph-properties fo:text-align="start" style:justify-single-word="false"/>
      <style:text-properties style:font-name="Times New Roman" fo:font-size="12pt" style:font-size-asian="12pt" style:font-size-complex="12pt"/>
    </style:style>
    <style:style style:name="P36" style:family="paragraph" style:parent-style-name="Text_20_body" style:list-style-name="L10">
      <style:paragraph-properties fo:text-align="start" style:justify-single-word="false"/>
      <style:text-properties style:font-name="Times New Roman" fo:font-size="12pt" style:font-size-asian="12pt" style:font-size-complex="12pt"/>
    </style:style>
    <style:style style:name="P37" style:family="paragraph" style:parent-style-name="Text_20_body" style:list-style-name="L11">
      <style:paragraph-properties fo:text-align="start" style:justify-single-word="false"/>
      <style:text-properties style:font-name="Times New Roman" fo:font-size="12pt" style:font-size-asian="12pt" style:font-size-complex="12pt"/>
    </style:style>
    <style:style style:name="P38" style:family="paragraph" style:parent-style-name="Text_20_body" style:list-style-name="L7">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ext_20_body" style:list-style-name="L1">
      <style:paragraph-properties fo:margin-top="0cm" fo:margin-bottom="0cm" fo:text-align="start"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list-style-name="L2">
      <style:paragraph-properties fo:margin-top="0cm" fo:margin-bottom="0cm" fo:text-align="start" style:justify-single-word="false"/>
      <style:text-properties style:font-name="Times New Roman" fo:font-size="12pt" style:font-size-asian="12pt" style:font-size-complex="12pt"/>
    </style:style>
    <style:style style:name="P41" style:family="paragraph" style:parent-style-name="Text_20_body" style:list-style-name="L3">
      <style:paragraph-properties fo:margin-top="0cm" fo:margin-bottom="0cm" fo:text-align="start" style:justify-single-word="false"/>
      <style:text-properties style:font-name="Times New Roman" fo:font-size="12pt" style:font-size-asian="12pt" style:font-size-complex="12pt"/>
    </style:style>
    <style:style style:name="P42" style:family="paragraph" style:parent-style-name="Text_20_body" style:list-style-name="L4">
      <style:paragraph-properties fo:margin-top="0cm" fo:margin-bottom="0cm" fo:text-align="start" style:justify-single-word="false"/>
      <style:text-properties style:font-name="Times New Roman" fo:font-size="12pt" style:font-size-asian="12pt" style:font-size-complex="12pt"/>
    </style:style>
    <style:style style:name="P43" style:family="paragraph" style:parent-style-name="Text_20_body" style:list-style-name="L5">
      <style:paragraph-properties fo:margin-top="0cm" fo:margin-bottom="0cm" fo:text-align="start" style:justify-single-word="false"/>
      <style:text-properties style:font-name="Times New Roman" fo:font-size="12pt" style:font-size-asian="12pt" style:font-size-complex="12pt"/>
    </style:style>
    <style:style style:name="P44" style:family="paragraph" style:parent-style-name="Text_20_body" style:list-style-name="L6">
      <style:paragraph-properties fo:margin-top="0cm" fo:margin-bottom="0cm" fo:text-align="start" style:justify-single-word="false"/>
      <style:text-properties style:font-name="Times New Roman" fo:font-size="12pt" style:font-size-asian="12pt" style:font-size-complex="12pt"/>
    </style:style>
    <style:style style:name="P45" style:family="paragraph" style:parent-style-name="Text_20_body" style:list-style-name="L7">
      <style:paragraph-properties fo:margin-top="0cm" fo:margin-bottom="0cm" fo:text-align="start" style:justify-single-word="false"/>
      <style:text-properties style:font-name="Times New Roman" fo:font-size="12pt" style:font-size-asian="12pt" style:font-size-complex="12pt"/>
    </style:style>
    <style:style style:name="P46" style:family="paragraph" style:parent-style-name="Text_20_body" style:list-style-name="L8">
      <style:paragraph-properties fo:margin-top="0cm" fo:margin-bottom="0cm" fo:text-align="start" style:justify-single-word="false"/>
      <style:text-properties style:font-name="Times New Roman" fo:font-size="12pt" style:font-size-asian="12pt" style:font-size-complex="12pt"/>
    </style:style>
    <style:style style:name="P47" style:family="paragraph" style:parent-style-name="Text_20_body" style:list-style-name="L9">
      <style:paragraph-properties fo:margin-top="0cm" fo:margin-bottom="0cm" fo:text-align="start" style:justify-single-word="false"/>
      <style:text-properties style:font-name="Times New Roman" fo:font-size="12pt" style:font-size-asian="12pt" style:font-size-complex="12pt"/>
    </style:style>
    <style:style style:name="P48" style:family="paragraph" style:parent-style-name="Text_20_body" style:list-style-name="L6">
      <style:paragraph-properties fo:margin-top="0cm" fo:margin-bottom="0cm" fo:text-align="start" style:justify-single-word="false"/>
      <style:text-properties fo:color="#330066" style:font-name="Times New Roman" fo:font-size="12pt" fo:font-weight="bold" style:font-size-asian="12pt" style:font-weight-asian="bold" style:font-size-complex="12pt" style:font-weight-complex="bold"/>
    </style:style>
    <style:style style:name="P49" style:family="paragraph" style:parent-style-name="Text_20_body" style:list-style-name="L7">
      <style:paragraph-properties fo:margin-top="0cm" fo:margin-bottom="0cm" fo:text-align="start" style:justify-single-word="false"/>
      <style:text-properties fo:color="#6600ff" style:font-name="Times New Roman" fo:font-size="12pt" fo:font-weight="bold" style:font-size-asian="12pt" style:font-weight-asian="bold" style:font-size-complex="12pt" style:font-weight-complex="bold"/>
    </style:style>
    <style:style style:name="T1" style:family="text">
      <style:text-properties fo:font-variant="normal" fo:text-transform="none" fo:color="#333222" fo:letter-spacing="normal" fo:font-style="normal"/>
    </style:style>
    <style:style style:name="T2" style:family="text">
      <style:text-properties fo:font-variant="normal" fo:text-transform="none" fo:color="#333222" fo:letter-spacing="normal" fo:font-style="normal" fo:font-weight="bold" style:font-weight-asian="bold" style:font-weight-complex="bold"/>
    </style:style>
    <style:style style:name="T3" style:family="text">
      <style:text-properties fo:font-variant="normal" fo:text-transform="none" fo:color="#333333" style:font-name="Times New Roman" fo:font-size="12pt" fo:letter-spacing="normal" fo:font-style="normal" fo:font-weight="bold" style:font-size-asian="12pt" style:font-size-complex="12pt"/>
    </style:style>
    <style:style style:name="T4" style:family="text">
      <style:text-properties fo:font-variant="normal" fo:text-transform="none" fo:color="#333333" style:font-name="Times New Roman" fo:font-size="12pt" fo:letter-spacing="normal" fo:font-style="normal" fo:font-weight="normal" style:font-size-asian="12pt" style:font-size-complex="12pt"/>
    </style:style>
    <style:style style:name="T5" style:family="text">
      <style:text-properties fo:font-variant="normal" fo:text-transform="none" fo:color="#00477f"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fo:color="#0000ff" fo:font-style="italic" fo:font-weight="bold" style:font-style-asian="italic" style:font-weight-asian="bold" style:font-style-complex="italic" style:font-weight-complex="bold"/>
    </style:style>
    <style:style style:name="T13" style:family="text">
      <style:text-properties fo:color="#0000ff" fo:font-weight="bold" style:font-weight-asian="bold" style:font-weight-complex="bold"/>
    </style:style>
    <style:style style:name="T14" style:family="text">
      <style:text-properties fo:color="#ff3300"/>
    </style:style>
    <style:style style:name="T15" style:family="text">
      <style:text-properties fo:color="#ff3300" fo:font-style="italic" fo:font-weight="bold" style:font-style-asian="italic" style:font-weight-asian="bold" style:font-style-complex="italic" style:font-weight-complex="bold"/>
    </style:style>
    <style:style style:name="T16" style:family="text">
      <style:text-properties fo:color="#009900" fo:font-weight="bold" style:font-weight-asian="bold" style:font-weight-complex="bold"/>
    </style:style>
    <style:style style:name="T17" style:family="text">
      <style:text-properties fo:color="#009900" style:text-underline-style="solid" style:text-underline-width="auto" style:text-underline-color="font-color" fo:font-weight="bold" style:font-weight-asian="bold" style:font-weight-complex="bold"/>
    </style:style>
    <style:style style:name="T18" style:family="text">
      <style:text-properties fo:color="#3333ff" fo:font-weight="bold" style:font-weight-asian="bold" style:font-weight-complex="bold"/>
    </style:style>
    <style:style style:name="T19" style:family="text">
      <style:text-properties fo:color="#3333ff" style:text-underline-style="solid" style:text-underline-width="auto" style:text-underline-color="font-color" fo:font-weight="bold" style:font-weight-asian="bold" style:font-weight-complex="bold"/>
    </style:style>
    <style:style style:name="T20" style:family="text">
      <style:text-properties fo:color="#cc0066"/>
    </style:style>
    <style:style style:name="T21" style:family="text">
      <style:text-properties fo:color="#cc0066" fo:font-weight="bold" style:font-weight-asian="bold" style:font-weight-complex="bold"/>
    </style:style>
    <style:style style:name="T22" style:family="text">
      <style:text-properties fo:color="#6600cc" fo:font-weight="bold" style:font-weight-asian="bold" style:font-weight-complex="bold"/>
    </style:style>
    <style:style style:name="T23" style:family="text">
      <style:text-properties fo:color="#9900ff"/>
    </style:style>
    <style:style style:name="T24" style:family="text">
      <style:text-properties fo:color="#9900ff" fo:font-weight="bold" style:font-weight-asian="bold" style:font-weight-complex="bold"/>
    </style:style>
    <style:style style:name="T25" style:family="text">
      <style:text-properties fo:color="#0000cc" fo:font-weight="bold" style:font-weight-asian="bold" style:font-weight-complex="bold"/>
    </style:style>
    <style:style style:name="T26" style:family="text">
      <style:text-properties fo:color="#007826" fo:font-weight="bold" style:font-weight-asian="bold" style:font-weight-complex="bold"/>
    </style:style>
    <style:style style:name="T27" style:family="text">
      <style:text-properties fo:color="#6600ff" fo:font-weight="bold" style:font-weight-asian="bold" style:font-weight-complex="bold"/>
    </style:style>
    <style:style style:name="T28" style:family="text">
      <style:text-properties fo:color="#ff0000"/>
    </style:style>
    <style:style style:name="T29" style:family="text">
      <style:text-properties fo:color="#ff0000" style:text-underline-style="solid" style:text-underline-width="auto" style:text-underline-color="font-color"/>
    </style:style>
    <style:style style:name="T30"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text:bookmark text:name="epidemiologia"/>Epidemiologia cukrzycy</text:h>
      <text:p text:style-name="P3">Cukrzyca według definicji przyjętej pod koniec XX wieku, jest grupą chorób metabolicznych charakteryzujących się hiperglikemią, która wynika z defektu wydzielania i/lub działania insuliny. Przewlekła hiperglikemia w cukrzycy związana jest z uszkodzeniem, zaburzeniem czynności oraz niewydolnością różnych narządów – głównie oczu, nerek, serca i naczyń krwionośnych i nerwów. Zgodnie z powyższym cukrzyca nie jest traktowana jako jedno schorzenie, lecz jako grupa chorób ze wspólnym mianownikiem jakim jest hiperglikemia.</text:p>
      <text:p text:style-name="P3">Według szacunków obecnie na cukrzycę choruje ponad 380 mln ludzi, a wielu z nich nie jest świadomych jej negatywnych skutków. </text:p>
      <text:p text:style-name="P11"><text:span text:style-name="T1">W Polsce choroba ta jest jedną z głównych przyczyn utraty wzroku u osób dorosłych, niewydolności nerek oraz amputacji kończyn. Dodatkowo, cukrzyca jest jednym z głównych czynników ryzyka choroby niedokrwiennej serca oraz zawału serca, a także często stanowi przyczynę udarów mózgu, zespołu stopy cukrzycowej, amputacji kończyn, a także wad wrodzonych noworodków.</text:span> </text:p>
      <text:p text:style-name="P11"><text:span text:style-name="T1">Ze względu na fakt, iż jest to choroba metaboliczna, daje ona wiele odległych następstw powiązanych z dysfunkcją oraz niewydolnością wielu narządów. W przypadku stanów ciężkich oraz przy braku odpowiedniego leczenia, cukrzyca może doprowadzić do śmierci pacjenta.</text:span> </text:p>
      <text:p text:style-name="P11"><text:span text:style-name="T1">W początkowych stadiach cukrzycy typu drugiego ważną rolę odgrywa terapia niefarmakologiczna – odpowiednia dieta oraz wysiłek fizyczny ułatwia kontrolowanie poziomu glikemii we krwi. Bez wątpienia cukrzyca znacząco obniża jakość życia oraz jedną przyczyna licznych zgonów, które spowodowane są powikłaniami w późniejszym stadium choroby, m.in. udar czy zawał serca. Długoterminowe badania kliniczne określiły, iż za postęp choroby oraz jej powikłania odpowiada toksyczne działanie glukozy oraz lipidów, a także podkreśliły rolę </text:span><text:span text:style-name="T2">hiperglikemii p</text:span><text:span text:style-name="T1">o posiłkowej jako mechanizmu patogennego.</text:span> </text:p>
      <text:h text:style-name="P12" text:outline-level="2"><text:bookmark text:name="objawy"/>Objawy cukrzycy</text:h>
      <text:p text:style-name="P3">Istnieje kilka charakterystycznych objawów cukrzycy, do których należy zaliczyć:</text:p>
      <text:list xml:id="list6701894757242631708" text:style-name="L1">
        <text:list-item>
          <text:p text:style-name="P39">Częste oddawanie moczu;</text:p>
        </text:list-item>
        <text:list-item>
          <text:p text:style-name="P39">Nadmierne pragnienie;</text:p>
        </text:list-item>
        <text:list-item>
          <text:p text:style-name="P39">Spadek masy ciała;</text:p>
        </text:list-item>
        <text:list-item>
          <text:p text:style-name="P39">Zmęczenie, senność;</text:p>
        </text:list-item>
        <text:list-item>
          <text:p text:style-name="P39">Zaburzenia koncentracji;</text:p>
        </text:list-item>
        <text:list-item>
          <text:p text:style-name="P39">Zaburzenia widzenia;</text:p>
        </text:list-item>
        <text:list-item>
          <text:p text:style-name="P39">Impotencja;</text:p>
        </text:list-item>
        <text:list-item>
          <text:p text:style-name="P39">Świąt narządów płciowych,</text:p>
        </text:list-item>
        <text:list-item>
          <text:p text:style-name="P39">Trudno gojące się stany zapalne skóry oraz błon śluzowych;</text:p>
        </text:list-item>
        <text:list-item>
          <text:p text:style-name="P27">Objawy rozwiniętej miażdżycy, do których zalicza się bóle wysiłkowe w klatce piersiowej oraz bóle nóg pojawiające się przy chodzeniu.</text:p>
        </text:list-item>
      </text:list>
      <text:h text:style-name="P18" text:outline-level="2"><text:bookmark text:name="rodzaje"/>Rodzaje cukrzycy</text:h>
      <text:p text:style-name="P1">Światowa Organizacja Zdrowia (WHO) wyłoniła cztery typy cukrzycy: cukrzyca typu 1, cukrzyca typu 2, cukrzyca ciężarnych oraz cukrzyca o znanej etiologii.</text:p>
      <text:p text:style-name="P1"><text:soft-page-break/><draw:frame draw:style-name="fr1" draw:name="grafika1" text:anchor-type="as-char" svg:width="1.997cm" style:rel-width="100%" svg:height="0.998cm" style:rel-height="100%" draw:z-index="0"><draw:image xlink:href="https://medicoversenior.pl/wp-content/uploads/2019/10/cukrzyca-rodzaje.png" xlink:type="simple" xlink:show="embed" xlink:actuate="onLoad"/><svg:title>cukrzyca rodzaje</svg:title></draw:frame></text:p>
      <text:h text:style-name="P19" text:outline-level="3"><text:bookmark text:name="cukrzyca1"/><text:soft-page-break/>Cukrzyca typu 1</text:h>
      <text:p text:style-name="P1"><text:span text:style-name="T8">Cukrzyca typu 1</text:span> wywołana jest procesem immunologicznym lub idiopatycznym. Ta wywołana procesem immunologicznym występuje u około 10% wszystkich pacjentów. Szacuje się, iż około 85-90% przypadków dotyczy dzieci oraz osób przed 30 rokiem życia, zaś jedynie około 10-15% osób starszych.</text:p>
      <text:p text:style-name="P4"><text:a xlink:type="simple" xlink:href="https://medicoversenior.pl/choroby-przewlekle" text:style-name="Internet_20_link" text:visited-style-name="Visited_20_Internet_20_Link"><text:span text:style-name="T7">Cukrzyca typu 1 jest przewlekłą, autoimmunologiczną chorobą</text:span></text:a><text:span text:style-name="T7">, </text:span><text:span text:style-name="T6">której przebieg prowadzi do powolnej degradacji komórek β wysp Langerhasa, a w konsekwencji do utraty zdolności wydzielania insuliny. Mimo przeprowadzenia wielu badań etiologia tej postaci cukrzycy nie została do końca poznana. Jednak do jej przyczyn zalicza się:</text:span></text:p>
      <text:list xml:id="list6308868059996283989" text:style-name="L2">
        <text:list-item>
          <text:p text:style-name="P40">Zakażenia wirusowe – m.in. wirusami różyczki, cytomegalii, Coxsackie B4 – penetracja wirusów modyfikuje antygeny komórkowe, które są rozpoznawane jako obce i w konsekwencji niszczone w procesie immunologicznym;</text:p>
        </text:list-item>
        <text:list-item>
          <text:p text:style-name="P40">Krótki okres karmienia piersią – zastąpienie mleka matki mlekiem krowim, które zawiera albuminy prowadzi do immunizacji organizmu dziecka, a to skutkuje w późniejszym wieku tym, iż jest ono bardziej podatne na procesy autoimmunologiczne;</text:p>
        </text:list-item>
        <text:list-item>
          <text:p text:style-name="P40">Przyjmowanie azotynów, które uszkadzają trzustkę;</text:p>
        </text:list-item>
        <text:list-item>
          <text:p text:style-name="P28">Stres.</text:p>
        </text:list-item>
      </text:list>
      <text:p text:style-name="P8">Bardzo często u pacjentów z cukrzycą typu 1 występują inne choroby autoimmunologiczne, do których można zaliczyć chorobę Graversa-Basedowa, chorobę Addisona, zapalenie tarczycy (choroba Hoshimoto), bielactwo czy niedokrwistość złośliwa.</text:p>
      <text:p text:style-name="P9"><text:bookmark text:name="cukrzyca2"/>Cukrzyca typu 2</text:p>
      <text:p text:style-name="P1"><text:span text:style-name="T8">Cukrzyca typu 2 – określana dawniej jako insulino niezależna </text:span>– stanowi najczęstszą postać tej choroby (około 80%). Chorzy na cukrzycę typu 2 cierpią zarówno na zaburzone działanie jak i występowanie insuliny. W pierwszych etapach choroby insulina wydzielana jest w większej ilości, jednak nie wystarczająco w stosunku do zwiększonych potrzeb organizmu spowodowanych insulinoopornością. Diagnozuje się ją zwykle po 6-9 latach jej trwania.</text:p>
      <text:p text:style-name="P1">Dużą grupą chorych na ten typ cukrzycy to osoby z nadwaga oraz otyłością. Warto pamiętać, iż każdy wzrost BMI o 1kg/ m2 powoduje wzrost ryzyka pojawiania się powikłań sercowo naczyniowych o 2 %, choroby wieńcowej o 3%, zawału serca o 5% oraz zgonu z powodu choroby niedokrwiennej o 4%. </text:p>
      <text:p text:style-name="P1">Ogólnie przyjmuje się, iż przyczyną jej występowania jest długoletnie dostarczanie organizmowi nadmiernej ilości pożywienia, co prowadzi do nadprodukcji insuliny, w następnie do zmniejszenia wrażliwości komórek na ten hormon. Obserwuje się, iż częstotliwość jej występowania wzrasta wraz z wiekiem.</text:p>
      <text:p text:style-name="P1"><text:span text:style-name="T15">Cukrzyca typu 2 rozwija się powoli i podstępnie</text:span><text:span text:style-name="T14"> </text:span>– w początkowym stadium nie daje żadnych objawów. Bardzo często dochodzi do jej rozpoznania dopiero kiedy występują powikłania takie jak udar mózgu, zawał serca, miażdżyca tętnic kończyn dolnych, niewydolność nerek czy zaburzenia widzenia.</text:p>
      <text:p text:style-name="P2"/>
      <text:p text:style-name="P2"/>
      <text:p text:style-name="P2"/>
      <text:p text:style-name="P2"/>
      <text:p text:style-name="P2"/>
      <text:p text:style-name="P2"/>
      <text:p text:style-name="P1"><text:soft-page-break/><text:span text:style-name="T8">Hiperglikemia</text:span> rozwija się powoli i zazwyczaj przez wiele lat pozostaje bezobjawowa i <text:s/>nierozpoznana. Wśród czynników wpływających na możliwość rozwoju choroby wymienia się między innymi:</text:p>
      <text:list xml:id="list944987584813814728" text:style-name="L3">
        <text:list-item>
          <text:p text:style-name="P41">Pochodzenie etniczne;</text:p>
        </text:list-item>
        <text:list-item>
          <text:p text:style-name="P41">Brak lub minimalna aktywność fizyczna;</text:p>
        </text:list-item>
        <text:list-item>
          <text:p text:style-name="P41">Otyłość;</text:p>
        </text:list-item>
        <text:list-item>
          <text:p text:style-name="P41">Nadmierne spożywanie alkoholu;</text:p>
        </text:list-item>
        <text:list-item>
          <text:p text:style-name="P41">Palenie papierosów;</text:p>
        </text:list-item>
        <text:list-item>
          <text:p text:style-name="P41">Dieta wysokokaloryczna</text:p>
        </text:list-item>
        <text:list-item>
          <text:p text:style-name="P41">Wiek – ryzyko wystąpienia cukrzycy typu 2 zwiększa się wraz z wiekiem;</text:p>
        </text:list-item>
        <text:list-item>
          <text:p text:style-name="P29">Choroby współtowarzyszące, takie jak zaburzenia lipidowe, czy nadciśnienie tętnicze.</text:p>
        </text:list-item>
      </text:list>
      <text:p text:style-name="P1">Jedną z głównych przyczyn powstawania tego typu cukrzycy jest zmniejszenie wrażliwości tkanek na działanie insuliny oraz zaburzenia funkcji wydzielniczej komórek β. </text:p>
      <text:p text:style-name="P1"><text:span text:style-name="T9">Leczenie chorych cierpiących na cukrzycę typu 2 </text:span>polega najczęściej na redukcji masy ciała, wdrożeniu diety cukrzycowej, wprowadzeniu wysiłku fizycznego, a także przyjmowaniu leków przeciwcukrzycowych. U niektórych chorych po pewnym czasie trwania choroby może być konieczna także insulinoterapia.</text:p>
      <text:h text:style-name="P16" text:outline-level="2"><text:bookmark text:name="czynniki"/>Czynniki predysponujące</text:h>
      <text:p text:style-name="P1">Możliwość wystąpienia u pacjenta <text:span text:style-name="T8">cukrzycy typu 1 oraz 2 </text:span>uwarunkowana jest genetycznie. Uważa się jednak, iż nawet w przypadku osób, które dziedziczą skłonność do wystąpienia tej choroby, konieczny jest także czynnik środowiskowy.</text:p>
      <text:p text:style-name="P1"><text:span text:style-name="T8">Cukrzyca typu 1 </text:span>wywoływana jest przez pewne infekcje – głównie wirusowe, a  także przez stres, czy poprzez oddziaływanie na niektóre leki czy związki chemiczne. Niezaprzeczalnie istnieją indywidualne podatności genetyczne na pewne czynniki mogące wywołać cukrzycę – powiązane z konkretnymi genotypami HLA.</text:p>
      <text:p text:style-name="P1"><text:span text:style-name="T8">Cukrzyca typu 2 t</text:span>akże powiązana jest z dziedziczeniem – w przypadku krewnych pierwszego stopnia osoby chorej na cukrzycę typu drugiego, zdecydowanie wzrasta ryzyko wystąpienia tego samego typu cukrzycy. W przypadku tego typu cukrzycy jako czynnik predysponujący do jej wystąpienia bardzo często podaje się otyłość. Niegdyś dotyczyło to głównie osób starczych, jednak współcześnie wskutek złych nawyków żywieniowych, a także małej aktywności fizycznej zaczyna dotyczyć coraz młodszych osób, w tym dzieci i młodzież. Przyjmuje się, iż otyłość jest jednym z najbardziej modyfikowalnych czynników – w większości przypadków to od pacjenta zależy czy doprowadzi do otyłości, a w konsekwencji do rozwoju cukrzycy, czy nie.</text:p>
      <text:h text:style-name="P16" text:outline-level="2"><text:soft-page-break/></text:h>
      <text:h text:style-name="P16" text:outline-level="2"/>
      <text:h text:style-name="P16" text:outline-level="2"><text:bookmark text:name="rozpoznanie"/>Rozpoznanie cukrzycy</text:h>
      <text:h text:style-name="P23" text:outline-level="4"><text:bookmark text:name="glukoza"/>Stężenie glukozy we krwi</text:h>
      <text:p text:style-name="P1">Podstawową metodą rozpoznania cukrzycy jest wykonanie pomiaru poziomu glukozy we krwi żylnej. Prawidłowym stężeniem glukozy we krwi są wartości mniejsze niż 6,1 mmol/l (110 mg%). Rozpoznanie cukrzycy następuje w przypadku, kiedy:</text:p>
      <text:list xml:id="list2560863701669094194" text:style-name="L4">
        <text:list-item>
          <text:p text:style-name="P42">na czczo poziom glukozy w dwukrotnych pomiarach jest większy lub równy 7,0 mmol/l (126 mg%);</text:p>
        </text:list-item>
        <text:list-item>
          <text:p text:style-name="P42">kiedy jednorazowo stwierdzono we krwi stężenie większe lub równe 11,1 mmol/l (2000 mg%),</text:p>
        </text:list-item>
        <text:list-item>
          <text:p text:style-name="P30">kiedy glikemia na czczo jest mniejsza niż 7,0 mmol/l (126 mg%), zaś dwie godziny po obciążeniu glukozą jest większa lub równa 11,1 mmol/l (200 mg%).</text:p>
        </text:list-item>
      </text:list>
      <text:p text:style-name="P1">Przy oznaczaniu glikemii należy uwzględnić ewentualny wpływ czynników niemający związku z wykonywaniem badania – czas ostatniego posiłku, pora dnia czy wysiłek fizyczny. Ważnym jest także, aby pamiętać, że diagnostykę zaburzeń gospodarki węglowodanowej należy wykonywać poprzez pobranie próbki krwi żylnej oraz oznaczyć jej poziom w laboratorium.</text:p>
      <text:p text:style-name="P1">Istnieją tzw. kryteria dobrej kontroli cukrzycy:</text:p>
      <text:list xml:id="list3663703384172161506" text:style-name="L5">
        <text:list-item>
          <text:p text:style-name="P43">Prawidłowe stężenie glukozy we krwi na czczo powinno wynosić &lt;6,1 mmol/l (110mg%);</text:p>
        </text:list-item>
        <text:list-item>
          <text:p text:style-name="P43">Prawidłowe stężenie glukozy we krwi po posiłku powinno wynosić 3,9-7,5 mmol/l (70-135 mg%);</text:p>
        </text:list-item>
        <text:list-item>
          <text:p text:style-name="P43">Pozom hemoglobiny glinkowanej powinno wynosić HbA1c &lt; 7,0%. Hemoglobina glinkowana pozwana na określenie jakie były stężenia glukozy w organizmie w ciągu 3 miesięcy poprzedzających badanie;</text:p>
        </text:list-item>
        <text:list-item>
          <text:p text:style-name="P43">Prawidłowe wartości lipidogramu – u pacjentów z cukrzycą zaleca się, aby cholesterol całkowity wynosił poniżej 175 mg/dl, cholesterol LDL poniżej 70 mg/dl, cholesterol HDL poniżej 40 mg/dl, zaś trójglicerydy poniżej 150 mg/dl.</text:p>
        </text:list-item>
        <text:list-item>
          <text:p text:style-name="P31">Wartości ciśnienia tętniczego powinny wynosić poniżej 140/85 mmHg.<text:line-break/> <text:s text:c="13"/><text:span text:style-name="T8">Do najbardziej charakterystycznych objawów cukrzycy należą:</text:span></text:p>
        </text:list-item>
      </text:list>
      <text:list xml:id="list8997749939801096958" text:style-name="L6">
        <text:list-item>
          <text:p text:style-name="P44"><text:span text:style-name="T26">Polidypsja, czyli zwiększone pragnienie </text:span>– zwiększona utrata wody wraz z częstym oddawaniem moczu powoduje olbrzymie, niemożliwe do zaspokojenia pragnienie, a także wyschnięcie błon śluzowych oraz <text:s/>skóry;</text:p>
        </text:list-item>
        <text:list-item>
          <text:p text:style-name="P44"><text:span text:style-name="T25">Poliuria, czyli wielomocz </text:span>– występuje kiedy stężenie glukozy w osoczu przekracza próg nerkowy, który zazwyczaj wynosi ok. 160-180 mg%. Spowodowane jest to przekroczeniem transportu maksymalnego dla glukozy. Komórki nabłonka cewek nerkowych nie mogą zresorbować glukozy z przesączu, czyli moczu pierwotnego. Z powodu braku resorbowania w kolejnych odcinkach nefronu przedostaje się do moczu ostatecznego, w wyniku czego pojawia się glikozuria (cukromocz) – wydalanie glukozy z moczem i wielomocz – powyżej 3 litrów na dobę.</text:p>
        </text:list-item>
      </text:list>
      <text:p text:style-name="P24"/>
      <text:list xml:id="list39678040" text:continue-numbering="true" text:style-name="L6">
        <text:list-item>
          <text:p text:style-name="P44"><text:soft-page-break/><text:span text:style-name="T22">Polifagia, czyli żarłoczność </text:span>– w związku z brakiem insuliny, glukoza, która znajduje się we krwi nie może dostać się do tkanek w których byłaby zażyta. Powoduje to, iż organizm, pomimo normalnej lub często nawet zwiększonej podaży pożywienia, głoduje. Chorzy odczuwają senność oraz zmęczenie, występuje intensywne uczucie głodu, pomimo prób jego zaspokojenia pacjent traci na wadze.</text:p>
        </text:list-item>
        <text:list-item>
          <text:p text:style-name="P48">Utrata ostrości widzenia</text:p>
        </text:list-item>
        <text:list-item>
          <text:p text:style-name="P44">Organizm, który nie może korzystać z cukru jako składnika odżywczego zużywa do odżywania duże ilości tłuszczów. W wyniku rozpadu tłuszczów powstają ciała ketonowe, której pojawiają się najpierw we krwi a następnie w moczu;</text:p>
        </text:list-item>
        <text:list-item>
          <text:p text:style-name="P32">Oddech diabetyka może nabrać zapachu acetonu. (zgniłe jabłka).</text:p>
          <text:p text:style-name="P32"/>
        </text:list-item>
      </text:list>
      <text:p text:style-name="P2">Występuje kilka głównych powikłań cukrzycy do których należy zaliczyć:</text:p>
      <text:list xml:id="list7841848353775135161" text:style-name="L7">
        <text:list-item>
          <text:p text:style-name="P45"><text:span text:style-name="T27">Nefropatia cukrzycowa,</text:span><text:span text:style-name="T8"> czyli cukrzycowa choroba nerek</text:span>. Istotą problemu są zmiany powstałe w naczyniach krwionośnych w nerkach, w efekcie czego w pierwszych etapach choroby stają się one przepuszczalne początkowo dla albumin, następnie dla białka (białkomocz), zaś z czasem prowadzi do schyłkowej niewydolności nerek.</text:p>
        </text:list-item>
        <text:list-item>
          <text:p text:style-name="P45"><text:span text:style-name="T27">Neuropatia cukrzycowa </text:span><text:span text:style-name="T8">jest uszkodzeniem naczyń krwionośnych układu nerwowego.</text:span> Neuropatia może dotyczyć nerwów obwodowych (pacjent odczuwa skutki w kończynach – na dłoniach oraz stopach), nerwów układu wegetatywnego (przyczyna zaburzeń rytmu serca) orz nerwów układu moczowo – płciowego (może powadzić do impotencji oraz problemów z nietrzymaniem moczu).</text:p>
        </text:list-item>
        <text:list-item>
          <text:p text:style-name="P49">Choroby układu krążenia takie jak udar mózgu, miażdżyca, zawał serca oraz choroba niedokrwienna serca.</text:p>
        </text:list-item>
        <text:list-item>
          <text:p text:style-name="P45"><text:span text:style-name="T27">Zespół stopy cukrzycowej,</text:span><text:span text:style-name="T8"> który dotyczy zaburzeń ukrwienia oraz unerwienia stopy</text:span> mogących prowadzić do owrzodzeń oraz deformacji stopy. Dochodzi wtedy do infekcji, a w konsekwencji do martwicy i konieczności wykonania amputacji w różnym zakresie.</text:p>
        </text:list-item>
        <text:list-item>
          <text:p text:style-name="P49">Spadek odporności</text:p>
        </text:list-item>
        <text:list-item>
          <text:p text:style-name="P49">Gorsze gojenie się ran</text:p>
        </text:list-item>
        <text:list-item>
          <text:p text:style-name="P33"><text:span text:style-name="T27">Zmiany skórne </text:span>takie jak infekcje skóry, owrzodzenia, kępki żółte wysiewne, rogowacenie ciemne, czy rumieniec cukrzycowy. W wielu przypadkach proces diagnostyki w kierunku cukrzycy rozpoczyna się od zgłaszanych przez pacjenta niepokojących zmian skórnych.</text:p>
          <text:p text:style-name="P38"><text:bookmark text:name="serce"/>Cukrzyca a choroby serca</text:p>
        </text:list-item>
      </text:list>
      <text:p text:style-name="P1"><text:span text:style-name="T13">Choroby sercowo – naczyniowe s</text:span>tanowią główną przyczynę zgonów w krajach rozwiniętych oraz rozwijających się. Istotnymi czynnikami ryzyka wystąpienia tych chorób jest cukrzyca oraz otyłość, które w ostatnim czasie zdecydowanie się nasilają. Głównymi przyczynami występowania cukrzycy – i w konsekwencji chorób serca – jest nieprawidłowy styl życia oraz nieprawidłowy sposób odżywiania. Wystąpienie cukrzycy oraz choroby niedokrwiennej zwiększa około trzykrotnie ryzyko zgonu u mężczyzn oraz aż pięciokrotnie u kobiet. U chorych cierpiących na <text:span text:style-name="T8">cukrzycę typu 2</text:span> bardzo często już w chwili jej zdiagnozowania występują powikłania o charakterze miażdżycy. Ryzyko wystąpienia choroby niedokrwiennej serca powiązane jest zarówno z klasycznymi czynnikami ryzyka, jak również ze specyficznymi czynnikami, które zależne są od cukrzycy.Współcześnie, obok nadciśnienia tętniczego, niskiego stężenia cholesterolu frakcji HDL, palenia tytoniu oraz wieku, cukrzycę uznano za jeden z głównych czynników wystąpienia ryzyka chorób serca.</text:p>
      <text:p text:style-name="P1"><text:soft-page-break/><text:span text:style-name="T8">Rozwój cukrzycy typu 2 </text:span>to proces wieloletni oraz powolny, w którym narastająca insulinoodporność oraz zaburzenia wydzielenia insuliny wyprzedzają o wiele lat wystąpienie zaburzeń metabolizmu glukozy. Główną przyczyną wysokiej śmiertelności z przyczyn sercowo – naczyniowych w <text:span text:style-name="T8">cukrzycy typu 1</text:span> jest występowanie wstrząsu i śpiączki cukrzycowej.</text:p>
      <text:p text:style-name="P2"><text:bookmark text:name="oczy"/>Cukrzyca a choroby oczu</text:p>
      <text:p text:style-name="P1">U wielu osób chorych na cukrzycą rozwija się choroba oczu – retinopatia, której przyczyną są patologiczne zmiany powstające w obrębie siatkówki oka. Choroba ta może mieć różne natężenie. Retropatią nieproliferencyjną określane są mniej niebezpieczne zmiany w obrębie siatkówki, które po wyrównaniu cukrzycy mogą się całkowicie wycofać. Zaawansowana postać tego powikłania cukrzycy – retinopatia prolifeacyjna może być przyczyną całkowitej utraty wzroku.</text:p>
      <text:p text:style-name="P1">W przypadku pacjentów z cukrzycą niezmiernie ważnym jest aby wykonywali oni regularne badanie okulistyczne. Szybkie wykrycie wszystkich niepokojących zmian, zwiększa szanse na wdrożenie odpowiedniego leczenia oraz zmniejszenia ryzyko powstania nieodwracalnych zmian.</text:p>
      <text:p text:style-name="P1"/>
      <text:h text:style-name="P16" text:outline-level="2"/>
      <text:p text:style-name="P1"/>
      <text:p text:style-name="P1"><text:soft-page-break/><draw:frame draw:style-name="fr1" draw:name="grafika2" text:anchor-type="as-char" svg:width="1.997cm" style:rel-width="100%" svg:height="0.998cm" style:rel-height="100%" draw:z-index="1"><draw:image xlink:href="https://medicoversenior.pl/wp-content/uploads/2019/10/cukrzyca-leczenie.png" xlink:type="simple" xlink:show="embed" xlink:actuate="onLoad"/><svg:title>cukrzyca leczenie</svg:title></draw:frame></text:p>
      <text:p text:style-name="P1"><text:soft-page-break/>Co istotne, poprzez profilaktykę, propagowanie zdrowego trybu życia oraz badania przesiewowe można skutecznie zapobiegać cukrzycy, zaś w przypadku jej wczesnego wykrycia zminimalizować czy też całkowicie wykluczyć skutki powikłań.</text:p>
      <text:p text:style-name="P1">Stężenie glukozy we krwi ulega częstym zmianom, w związku z czym we wszystkich typach cukrzycy najlepsze wyniki leczenia osiągane są przy aktywnym udziale chorego. Prowadząc odpowiedni tryb życia oraz dostosowując samodzielnie terapię do zapotrzebowania, cukrzycy mają dużą szansę uniknięcia powikłań.</text:p>
      <text:h text:style-name="P22" text:outline-level="4"><text:bookmark text:name="insulinoterapia"/>Insulinoterapia</text:h>
      <text:p text:style-name="P1">Leczenie pacjentów z cukrzycą typu 1 w głównej mierze opiera się na insulinoterapii, która stosowana jest także w przypadku pacjentów chorych na cukrzycę typu 2 u których nie wystarcza prawidłowa dieta, tryb życia oraz doustne leki przeciwcukrzycowe.</text:p>
      <text:h text:style-name="P20" text:outline-level="5"><text:bookmark text:name="preparaty"/>Preparaty insuliny</text:h>
      <text:p text:style-name="P1">Przez długi czas stosowane były preparaty insuliny pochodzenia zwierzęcego izolowane z <text:s/>trzustek bydlęcych oraz świńskich. Od lat 80. XX w. zdecydowana większość dostępnych preparatów jest pochodzenia biotechnologicznego. W ten sposób wytwarza się insuliną ludzką, a także analogi insuliny o kilku podstawieniach aminokwasowych, które nadają insulinie odpowiednich właściwości.</text:p>
      <text:p text:style-name="P1">Analogi insuliny lispro i aspart podawane podskórnie działają zdecydowanie szybciej niż insulina ludzka. Na rynku dostępne są także analogi długodziałające jak glargina i teremir, które powoli się uwalniają. W zależności od preparatu przyjmowana insulina zaczyna działać od 15 minut do 6 godzin po wstrzyknięciu, zaś ich działanie jest aktywne od 3 do 24 godzin. Szczyt aktywności przyjmowanego preparatu przypada na od 1 do 14 godzin po podaniu. Istnieją także preparaty pozbawione wyraźnego szczytu działania.</text:p>
      <text:h text:style-name="P21" text:outline-level="5"><text:bookmark text:name="podawanie"/>Podawanie preparatów insuliny</text:h>
      <text:p text:style-name="P1">W przypadku klasycznego leczenia preparaty insuliny podawane są podskórnie, za pomocą wykrzyknięcia np. pena – pióra insulinowego. Coraz rzadziej przy podawaniu insuliny stosuje się klasyczne strzykawki. Rynek farmaceutyczny oferuje także bezigłowe iniektory, zaś na początku 2006 roku wprowadzono insulinę do inhalacji.</text:p>
      <text:p text:style-name="P1">Podawana pacjentowi insulina ma za zadanie naśladować naturalny rytm wydzielania insuliny przez trzustkę – czyli pewne bazowe zapotrzebowanie, pokrywające insulinę długodziałającą oraz insulinę potrzebą do zrównoważenia posiłków. W przypadku intensywnej insulinoterapii pacjent powinien na bieżąco dostosowywać ilości insuliny do spożywanych posiłków oraz wysiłku fizycznego.</text:p>
      <text:p text:style-name="P1"><text:span text:style-name="T12">Specjalnym sposobem leczenia jest podawanie insuliny przy pomocy pompy insulinowej,</text:span> która zapewnia stały podskórny dopływ insuliny oraz pozwala na najlepsze wyrównanie glikemii. W przypadku stosowania tej metody niezwykle ważne jest zaangażowanie chorego w terapię, jej złe prowadzenie może doprowadzić do kwasicy ketonowej.</text:p>
      <text:h text:style-name="P23" text:outline-level="4"><text:bookmark text:name="przyszlosciowe"/>Przyszłościowe terapie leczenia cukrzycy</text:h>
      <text:p text:style-name="P1">W <text:s/>przypadku<text:span text:style-name="T8"> cukrzycy typu 1</text:span> naukowcy pracują nad nowymi metodami leczenia takimi jak wykorzystywanie komórek macierzystych do powstawania nowych komórek wytwarzających insulinę, czy przeszczepy wysepek trzustkowych. Prowadzone są także prace nad pompą z mechanizmem sprzężenia zwrotnego, która dostosowywałaby ilość podawanej insuliny do glikemii.</text:p>
      <text:h text:style-name="P23" text:outline-level="4"><text:bookmark text:name="oznaczanie"/><text:soft-page-break/>Oznaczanie innych wskaźników w celu monitorowania przebiegu cukrzycy</text:h>
      <text:p text:style-name="P1">W celu kontroli rozwoju choroby oraz efektywności prowadzonego leczenia zaleca się aby diabetycy, oprócz stałej kontroli glikemii wykonywali regularnie szereg innych badań, takich jak:</text:p>
      <text:list xml:id="list7244604751491457920" text:style-name="L8">
        <text:list-item>
          <text:p text:style-name="P46">poziom hemoglobiny glinkowanej – badanie powinno być wykonywane od 1 do 4 razy w roku;</text:p>
        </text:list-item>
        <text:list-item>
          <text:p text:style-name="P46">ciał ketownowych w moczu;</text:p>
        </text:list-item>
        <text:list-item>
          <text:p text:style-name="P46">poziom cholesterolu całkowitego, cholesterolu HDL i LDL oraz trójglicerydów – raz w roku;</text:p>
        </text:list-item>
        <text:list-item>
          <text:p text:style-name="P46">badanie kreatyniny – raz w roku;</text:p>
        </text:list-item>
        <text:list-item>
          <text:p text:style-name="P46">badanie albuminurii – raz w roku;</text:p>
        </text:list-item>
        <text:list-item>
          <text:p text:style-name="P46">badanie dna oka – co najmniej raz w roku;</text:p>
        </text:list-item>
        <text:list-item>
          <text:p text:style-name="P46">badanie EKG – raz w roku;</text:p>
        </text:list-item>
        <text:list-item>
          <text:p text:style-name="P46">badanie EKG wysiłkowe – raz na dwa lata;</text:p>
        </text:list-item>
        <text:list-item>
          <text:p text:style-name="P46">badanie tętnic kończyn dolnych metodą dopplerowską – raz na dwa lata;</text:p>
        </text:list-item>
        <text:list-item>
          <text:p text:style-name="P34">badanie neurologiczne – raz w roku.</text:p>
          <text:h text:style-name="P26" text:outline-level="2">Jak ważna jest samokontrola?</text:h>
          <text:p text:style-name="P34">Samokontrola wyrównania metabolicznego cukrzycy polega na regularnym przeprowadzaniu samodzielnienie przez chorego pomiaru stężenia glukozy we krwi oraz moczu. Pozwala to na odpowiednie dopasowanie terapii do aktualnych potrzeb oraz zapobiega wystąpieniu powikłań cukrzycy – zarówno ostrym jak i przewlekły. Badanie stężenia glukozy we krwi przeprowadza się za pomocą glukometru, zaś obecność glukozy czy ketonów w moczu, przy pomocy barwnie reagujących pasków diagnostycznych.</text:p>
        </text:list-item>
      </text:list>
      <text:h text:style-name="P16" text:outline-level="2"><text:bookmark text:name="wysilek"/><text:s text:c="20"/>Wysiłek fizyczny, dieta i tryb życia</text:h>
      <text:p text:style-name="P1">W celu utrzymania dobrego stanu zdrowia pacjentów, którzy cierpią na cukrzycę koniecznym jest stosowanie się do prawidłowych zasad odżywiania. Terapia żywieniowa powinna być stosowana zarówno u pacjentów z zaburzoną gospodarką węglowodanową, czyli stanem przed-cukrzycowym, jak i pacjentów z już zdiagnozowana cukrzycą, którzy wymagają podawania insuliny lub leków doustnych.</text:p>
      <text:p text:style-name="P1">Dieta powinna być zawsze indywidualnie dobrana dla danego pacjenta – zależy od rodzaju cukrzycy czy tez współistnienia innych chorób.</text:p>
      <text:p text:style-name="P1">Do podstawowych celów leczenia dietetycznego zalicza się przede wszystkim dostarczenie do organizmu odpowiedniej ilości energii i składników pokarmowych, które są niezbędne do prawidłowego funkcjonowania oraz osiągniecie należnej masy ciała i utrzymanie jej na pożądanym poziomie. Ponadto leczenie dietetyczne ma za zadanie normalizację wskaźników metabolicznych takich jak glikemia, hemoglobina glinkowana, lipidy, a także zapobieganie wczesnym oraz późnym powikłaniom cukrzycowym. Dieta stosowana w cukrzycy jest jednym z podstawowych i najważniejszych sposobów leczenia.</text:p>
      <text:p text:style-name="P1">Istnieje kilka podstawowych zaleceń żywieniowych. Należy jednak pamiętać, iż w przypadku cukrzycy wdrażaną dietę zawsze należy skonsultować z lekarzem.</text:p>
      <text:list xml:id="list1706925795676486887" text:style-name="L9">
        <text:list-item>
          <text:p text:style-name="P47">Kaloryczność diety powinna być zawsze ustalana indywidualnie;</text:p>
        </text:list-item>
        <text:list-item>
          <text:p text:style-name="P47"><text:soft-page-break/>Zalecane składniki odżywcze powinny pokrywać dzienne zapotrzebowanie energetycznego w proporcjach: węglowodany 45-50%, tłuszcze 30-35% oraz białka 15-20%;</text:p>
        </text:list-item>
        <text:list-item>
          <text:p text:style-name="P47">Ważnym jest, aby produkty stosowane w diecie były nieprzetworzone, bogate w błonnik, takie jak chleb z mąki z grubego przemiału, z dodatkiem nasion i otrąb, gruboziarniste kasze, ryz niełuskany czy makaron z mąki razowej;</text:p>
        </text:list-item>
        <text:list-item>
          <text:p text:style-name="P47">Warzywa i produkty skrobiowe należy przyrządzać al dente, a więc ich nie rozgotowywać – dzięki temu mają wysoki indeks glikemiczny, czyli szybko podwyższają poziom cukru we krwi;</text:p>
        </text:list-item>
        <text:list-item>
          <text:p text:style-name="P47">W diecie należy ograniczyć produkty bogate w tłuszcze pochodzenia zwierzęco na rzecz produktów zawierające tłuszcze roślinne;</text:p>
        </text:list-item>
        <text:list-item>
          <text:p text:style-name="P47">Należy ograniczyć produkty, które są źródłem cukrów prostych czyli mleka, owoców, soków owocowych;</text:p>
        </text:list-item>
        <text:list-item>
          <text:p text:style-name="P47">Należy ograniczyć produkty zawierające sacharozę takie jak cukier, miód, słodzone napoje, dżemy słodzone, ciasta, słodkie desery;</text:p>
        </text:list-item>
        <text:list-item>
          <text:p text:style-name="P47">Należy ograniczyć spożywanie soli kuchennej, którą można z powodzeniem zastąpić ziołami;</text:p>
        </text:list-item>
        <text:list-item>
          <text:p text:style-name="P47">Posiłki o zmniejszonej objętości należy spożywać regularnie – zaleca się od 4 do 5 posiłków dziennie o względnie stałych porach;</text:p>
        </text:list-item>
        <text:list-item>
          <text:p text:style-name="P47">Dobór produktów w diecie uzależniony jest od indywidualnych potrzeb, tolerancji oraz możliwości pacjenta;</text:p>
        </text:list-item>
        <text:list-item>
          <text:p text:style-name="P35">Preferowanymi sposobami przygotowania potraw w diecie cukrzycowej jest gotowanie w wodzie i na parze, duszenie oraz pieczenie w rękawie, pergaminie, folii aluminiowej czy naczyniu żaroodpornym. Ważnym jest aby unikać smażenia potraw, zwłaszcza na głębokim tłuszczu.</text:p>
        </text:list-item>
      </text:list>
      <text:p text:style-name="P1">Ważnym jest także, aby osoby chore na cukrzycę wykonywały regularny wysiłek fizyczny. Intensywność wykonywanych ćwiczeń zawsze określa lekarz biorąc pod uwagę pełen obraz kliniczny pacjenta. Początkowo zaleca się aktywność umiarkowaną oraz uzależnioną od aktualnych możliwości pacjenta. Ważnym jest, aby wysiłek fizyczny był regularny, podejmowany co mniej 2-3 dni, najlepiej codziennie – wpłynie to na uzyskanie optymalnego efektu zmian.</text:p>
      <text:p text:style-name="P1">W przypadku osób w starszym wieku wysiłek fizyczny może być problematyczny, miedzy innymi z powodu chorób współistniejących, takich jak choroba wieńcowa czy zmiany zwyrodnieniowe stawów. Jeżeli jest to tylko możliwe, nie należy rezygnować całkowicie z aktywności – nawet codzienny 30-minutowy wysiłek korzystny jest dla prawidłowego funkcjonowania układu sercowo – naczyniowego, a także pomaga w utrzymaniu prawidłowej glikemii i lipidemii oraz poprawia jakość życia seniorów.</text:p>
      <text:h text:style-name="P16" text:outline-level="2"><text:bookmark text:name="alkohol"/><text:s text:c="24"/>Cukrzyca a alkohol i palenie tytoniu</text:h>
      <text:p text:style-name="P1">Niektóre objawy hipoglikemii takie jak drżenie rąk, problemy z utrzymaniem równowagi oraz u niektórych chorych zachowanie agresywne, są podobne do objawów upojenia alkoholowego, dlatego zdażają się przypadki pomylenia przez osoby postronne. Niestety w takich sytuacjach osoba chora na cukrzycę nie otrzymuje pierwszej pomocy w stanie głębokiego niedocukrzenia. W związku z powyższym cukrzycy często mają przy sobie pewnego rodzaju wyróżniki takie jak nieśmiertelniki, opaski na dłoń oraz karty cukrzyka, które informują o chorobie oraz procedurze postępowania w przypadku utraty przytomności. Niezmiernie ważnym jest, aby osoby z otoczenia diabetyka znały wszystkie objawy hipoglikemii oraz przebieg tego powikłania, dzięki czemu będą mogły prawidłowo zareagować.</text:p>
      <text:p text:style-name="P1"><text:soft-page-break/>W przypadku pacjentów cierpiących na cukrzycę insulinozależną spożycie alkoholu wzmaga działanie insuliny, co z kolei może doprowadzić do ostrej hipoglikemii. </text:p>
      <text:p text:style-name="P1">Spożywanie alkoholu w tym przypadku jest niezwykle niebezpieczne, ponieważ wątroba zajęta neutralizacją spożytego alkoholu słabiej odpowiada na glukagon. </text:p>
      <text:p text:style-name="P1">Pomoc polega na dożylnym podaniu glukozy, co wiąże się z koniecznością natychmiastowej hospitalizacji lub wezwania pogotowia ratunkowego. </text:p>
      <text:p text:style-name="P1">Alkohol absorbuje insulinę, blokując tym samym jej działanie. Dlatego zaleca się, aby diabetycy całkowicie zrezygnowali ze spożywania alkoholu lub ograniczyli je w znaczący sposób. Obowiązuje bezwzględna zasada, iż chory na cukrzycę nie może spożywać jakichkolwiek ilości alkoholu na czczo.</text:p>
      <text:p text:style-name="P1"><text:s text:c="12"/></text:p>
      <text:p text:style-name="P1"/>
      <text:p text:style-name="P1"/>
      <text:p text:style-name="P1"><draw:frame draw:style-name="fr2" draw:name="grafika6" text:anchor-type="as-char" svg:y="-6.131cm" svg:width="8.678cm" svg:height="5.609cm" draw:z-index="2"><draw:image xlink:href="https://encrypted-tbn0.gstatic.com/images?q=tbn:ANd9GcQU-mycpL_zQSiWzUasujFCxGDIrsTV_CGxqWKs9sEpheVcIizr&amp;s" xlink:type="simple" xlink:show="embed" xlink:actuate="onLoad"/></draw:frame> </text:p>
      <text:p text:style-name="P1"><draw:frame draw:style-name="fr1" draw:name="grafika7" text:anchor-type="as-char" svg:width="9.793cm" svg:height="7.027cm" draw:z-index="3"><draw:image xlink:href="https://encrypted-tbn0.gstatic.com/images?q=tbn:ANd9GcRdXZddUIusStBdJctVw8_TsXB58kBBgjY1Q0b4eMc2SWn59GxEEw&amp;s" xlink:type="simple" xlink:show="embed" xlink:actuate="onLoad"/></draw:frame> </text:p>
      <text:p text:style-name="P1"/>
      <text:p text:style-name="P1"/>
      <text:p text:style-name="P1"><text:s text:c="54"/></text:p>
      <text:p text:style-name="P2"/>
      <text:p text:style-name="P2"/>
      <text:p text:style-name="P2"/>
      <text:p text:style-name="P2"><text:soft-page-break/><text:s text:c="63"/>Stopa-cukrzycowa</text:p>
      <text:p text:style-name="P1"><draw:frame draw:style-name="fr2" draw:name="grafika4" text:anchor-type="as-char" svg:y="-5.572cm" svg:width="14.616cm" svg:height="7.664cm" draw:z-index="4"><draw:image xlink:href="https://encrypted-tbn0.gstatic.com/images?q=tbn:ANd9GcQ4yGCmeX5XiHRtvuFRKNdj1W7NbJz9W57hBHudrMXR7kymTjFGrw&amp;s" xlink:type="simple" xlink:show="embed" xlink:actuate="onLoad"/></draw:frame></text:p>
      <text:p text:style-name="P5"/>
      <text:p text:style-name="P5"/>
      <text:p text:style-name="P5"/>
      <text:p text:style-name="P5"/>
      <text:p text:style-name="P5"/>
      <text:p text:style-name="P5"/>
      <text:p text:style-name="P1"><text:span text:style-name="T24">Stopa cukrzycowa</text:span><text:span text:style-name="T23"> t</text:span>o jedno z przewlekłych powikłań cukrzycy. Występuje u chorych na cukrzycę typu 1, jak i u chorych na cukrzycę typu 2. Powikłanie to charakteryzuje się powstawaniem płytkich lub głębokich owrzodzeń, zwykle na części podeszwowej lub grzbietowej stopy. Owrzodzenia występują najczęściej pod główkami kości śródstopia, na grzbietach palców albo na pięcie. Owrzodzeniu towarzyszy zwykle deformacja stopy.<text:line-break/><text:line-break/><text:span text:style-name="T10">U niektórych cukrzyków rozpoznaje się tzw. stopę wysokiego ryzyka, czyli stopę zagrożoną</text:span> powstaniem owrzodzenia w stosunkowo krótkim czasie. Typowe dla stopy wysokiego ryzyka jest występowanie zaników mięśniowych, deformacji i palców pałeczkowatych oraz zrogowaceń. U posiadaczy stopy wysokiego ryzyka czasami wystarczy jeden czynnik, taki jak niewłaściwa higiena czy zbyt ciasne obuwie, by doszło do powstania groźnego owrzodzenia.<text:line-break/></text:p>
      <text:p text:style-name="P1"><text:span text:style-name="T8">Przyczyny stopy cukrzycowej</text:span><text:line-break/>Na rozwój stopy cukrzycowej wpływ mają trzy elementy:</text:p>
      <text:list xml:id="list1152828375638502579" text:style-name="L10">
        <text:list-item>
          <text:p text:style-name="P36">Uszkodzenie nerwów powodujące zaburzenie chodu,</text:p>
        </text:list-item>
        <text:list-item>
          <text:p text:style-name="P36"><text:s/>zaników mięśniowych, </text:p>
        </text:list-item>
        <text:list-item>
          <text:p text:style-name="P36">osłabienia kończyn dolnych, pogorszenia lub zaniku czucia bólu, dotyku oraz temperatury.</text:p>
        </text:list-item>
        <text:list-item>
          <text:p text:style-name="P36">Upośledzenie ukrwienia, do którego dochodzi wskutek zwężenia tętnic o różnej średnicy, najczęściej drobnych. </text:p>
        </text:list-item>
        <text:list-item>
          <text:p text:style-name="P36">Zbyt duże obciążenie niektórych okolic stopy, wynikające z nieprawidłowego sposobu stawiania stopy podczas chodzenia i zmiany jej kształtu.</text:p>
        </text:list-item>
      </text:list>
      <text:p text:style-name="P2"><text:soft-page-break/></text:p>
      <text:p text:style-name="P2"><text:s text:c="22"/><text:span text:style-name="T30"><text:s text:c="4"/>Objawy stopy cukrzycowej</text:span></text:p>
      <text:p text:style-name="P1"><text:line-break/><text:span text:style-name="T19">Uszkodzenie nerwów w stopie</text:span><text:span text:style-name="T11"> </text:span>powoduje, że ulega ona zniekształceniu: cała stopa zmienia kształt, również palce stają się młoteczkowate. Ważnym objawem stopy cukrzycowej jest zaburzenie czucia. Chorzy nie odczuwają bólu i z tego powodu późno zgłaszają się po pomoc lub po prostu nieświadomie lekceważą pewne sygnały. Nie czują na przykład, że noszą zbyt ciasne obuwie, ani tego, że mogli nadepnąć na coś ostrego lub odparzyć skórę. Ich czujność zostaje uśpiona, a w tym czasie dochodzi do powstawania uszkodzeń stopy.<text:line-break/></text:p>
      <text:p text:style-name="P1"><text:span text:style-name="T29">Upośledzenie ukrwienia</text:span><text:span text:style-name="T28">, d</text:span>o którego dochodzi na skutek zwężenia tętnic, prowadzi natomiast do zmniejszenia przepływu krwi, niedokrwienia stóp, co utrudnia gojenie się ran.<text:line-break/><text:span text:style-name="T11"><text:line-break/></text:span><text:span text:style-name="T17">Również nieodpowiednie stawianie stóp </text:span><text:span text:style-name="T16">l</text:span>ub zbyt duży nacisk na niektóre części stopy może prowadzić do jej zniekształcania, powstawania odcisków, owrzodzeń. <text:line-break/><text:line-break/><text:span text:style-name="T8">Do charakterystycznych objawów stopy cukrzycowej zalicza się: zniekształcenie stopy i palców, powstawanie trudno gojących się owrzodzeń, ran, odcisków, utrata czucia w stopie.<text:line-break/></text:span><text:line-break/><text:span text:style-name="T23">Gdy powstanie owrzodzenie, trzeba szybko podjąć działania, bo ryzyko jest wysokie. Powierzchowne owrzodzenie może przerodzić się w owrzodzenie z towarzyszącym stanem zapalnym skóry i tkanek podskórnych, a nawet stanem zapalnym kości, ropowicą stopy. Następnym stopniem zaawansowania stopy cukrzycowej jest ograniczona martwica sucha lub wilgotna. Gdy dojdzie do rozległej martwicy, stopę trzeba amputować. </text:span><text:line-break/></text:p>
      <text:p text:style-name="P1"><draw:frame draw:style-name="fr2" draw:name="grafika5" text:anchor-type="as-char" svg:y="-3.493cm" svg:width="5.424cm" svg:height="3.231cm" draw:z-index="5"><draw:image xlink:href="https://adst.mp.pl/img/articles/powiklania/stopa_cukrzycowa.jpg" xlink:type="simple" xlink:show="embed" xlink:actuate="onLoad"/></draw:frame></text:p>
      <text:p text:style-name="P1"><text:span text:style-name="T22"><text:s text:c="32"/></text:span><text:span text:style-name="T22"><text:s text:c="2"/>Leczenie stopy cukrzycowej</text:span><text:line-break/>Leczenie stopy cukrzycowej to trudny i złożony proces, w który powinni być zaangażowani specjaliści różnych dziedzin: diabetolog, chirurg, ortopeda. Leczenie jest długotrwałe i wymaga współpracy chorych. <text:line-break/><text:span text:style-name="T18">Główne cele leczenie stopy cukrzycowej:</text:span></text:p>
      <text:p text:style-name="P1">kontrolowanie cukrzycy przez modyfikację diety i leczenie mające na celu zmniejszenie stężenia glukozy we krwi;<text:line-break/>- leczenie zaburzeń lipidowych;<text:line-break/>- rezygnację z palenia tytoniu;<text:line-break/>- dobór odpowiedniego obuwia lub wkładek ortopedycznych w przypadku stopy dużego ryzyka;<text:line-break/>- chirurgiczne opracowanie owrzodzenia;<text:line-break/>- odpowiednie leczenie zakażonych owrzodzeń (antybiotykoterapia, miejscowe stosowanie opatrunków);<text:line-break/>- odciążenie kończyny (np. poprzez chodzenie o kulach);<text:line-break/>- przeszczepienie skóry w przypadku dużych ubytków</text:p>
      <text:p text:style-name="P1"/>
      <text:p text:style-name="P6"><text:soft-page-break/>Zapobieganie powstawaniu stopy cukrzycowej</text:p>
      <text:p text:style-name="P10"><text:span text:style-name="Strong_20_Emphasis"><text:span text:style-name="T3">Wyrównanie cukrzycy </text:span></text:span><text:span text:style-name="T4">(utrzymywanie stężenia glukozy we krwi w zalecanych granicach).</text:span></text:p>
      <text:p text:style-name="P14"><text:span text:style-name="Strong_20_Emphasis"><text:span text:style-name="T3">Wczesne rozpoznanie cukrzycy</text:span></text:span><text:span text:style-name="T4"> oraz jej prawidłowe wyrównanie już od początku zachorowania zmniejszają częstość występowania uszkodzeń nerwów oraz zmian naczyniowych w obrębie kończyn.</text:span></text:p>
      <text:p text:style-name="P15"><text:span text:style-name="Strong_20_Emphasis"><text:span text:style-name="T3">Utrzymywanie prawidłowych wartości ciśnienia tętniczego i stężenia cholesterolu</text:span></text:span><text:span text:style-name="T4">, szczególnie ważne w zapobieganiu </text:span><text:a xlink:type="simple" xlink:href="https://www.mp.pl/pacjent/chorobawiencowa/informacje/definicje/54556,miazdzyca?autolink=1" text:style-name="Internet_20_link" text:visited-style-name="Visited_20_Internet_20_Link"><text:span text:style-name="T5">miażdżycy</text:span></text:a><text:span text:style-name="T4"> naczyń kończyn dolnych, a tym samym w unikaniu pogorszenia ich ukrwienia.</text:span></text:p>
      <text:p text:style-name="P14"><text:span text:style-name="Strong_20_Emphasis"><text:span text:style-name="T3">Regularne oglądanie stóp</text:span></text:span><text:span text:style-name="T4">, zarówno ich części grzbietowej oraz podeszwowej, jak i przestrzeni międzypalcowych, pozwala zauważyć pęknięcia skóry, rogowacenie, odciski, owrzodzenia i zmiany zabarwienia. W przypadku trudności można użyć lusterka.</text:span></text:p>
      <text:p text:style-name="P14"><text:span text:style-name="Strong_20_Emphasis"><text:span text:style-name="T3">Higiena stóp</text:span></text:span><text:span text:style-name="T4">. Wskazane jest codziennie mycie stóp w letniej wodzie, z użyciem na przykład szarego mydła. Umyte stopy należy starannie osuszyć i dokładnie wytrzeć, zwłaszcza między palcami, a następnie natłuścić kremem, przede wszystkim w miejscach, gdzie naskórek jest zgrubiały. Jeśli skóra jest wilgotna, można użyć niewielkiej ilości talku. Nie wolno korzystać z pumeksu, maści na odciski czy chemicznych środków używanych przez osoby zdrowe. W wyjątkowych przypadkach można delikatnie zetrzeć zrogowaciałą skórę pumeksem. </text:span><text:span text:style-name="Strong_20_Emphasis"><text:span text:style-name="T3">Brak higieny oznacza duże zagrożenie stopą cukrzycową</text:span></text:span></text:p>
      <text:p text:style-name="P15"><text:span text:style-name="Strong_20_Emphasis"><text:span text:style-name="T3">Prawidłowe obcinanie paznokci</text:span></text:span><text:span text:style-name="T4"> – równo z czubkiem palca, niezbyt krótko. </text:span><text:a xlink:type="simple" xlink:href="https://www.mp.pl/pacjent/dermatologia/choroby/chorobyskory/170628,wrastajacy-paznokiec?autolink=1" text:style-name="Internet_20_link" text:visited-style-name="Visited_20_Internet_20_Link">Wrastającym paznokciem</text:a><text:span text:style-name="T5"> </text:span><text:span text:style-name="T4">powinien się zająć specjalista.</text:span></text:p>
      <text:p text:style-name="P14"><text:span text:style-name="Strong_20_Emphasis"><text:span text:style-name="T3">Noszenie odpowiedniego obuwia, wkładek oraz skarpet</text:span></text:span><text:span text:style-name="T4">. Obuwie noszone przez chorych na cukrzycę, zwłaszcza tych, u których już występują zaburzenia unerwienia i ukrwienia stóp, powinno być wygodne, szerokie i wykonane ze skóry. Najlepiej, by buty miały wysokie nosy, pozwalające na swobodne ułożenie w nich stopy. Wskazane jest noszenie obuwia w rozmiarze o jeden większym niż rozmiar stóp. Do butów trzeba dobrać specjalistyczne wkładki, pozwalające na odciążenie określonych okolic stopy. Przed założeniem butów należy sprawdzić, czy nie ma w nich jakiegoś przedmiotu (np. kamienia). Na kartce papieru warto wykonać obrys stopy, który można potem włożyć do buta przy jego zakupie. Butów nie można zbyt ciasno sznurować, a ze względu na ryzyko otarcia nie powinno się również wkładać ich na gołe stopy. Najlepiej używać bawełnianych skarpet bez szwów.</text:span></text:p>
      <text:p text:style-name="P14"><text:span text:style-name="Strong_20_Emphasis"><text:span text:style-name="T3">Unikanie urazów mechanicznych i termicznych</text:span></text:span><text:span text:style-name="T4">. Ze względu na możliwość urazu niewskazane jest chodzenie boso. Niebezpieczne jest również stawanie gołymi stopami na nagrzanym brzegu basenu. Nie wolno też ogrzewać nóg przy grzejnikach ani używać poduszek elektrycznych i termoforów. Te środki ostrożności dotyczą szczególnie stopy pozbawionej czucia bólu i temperatury.</text:span></text:p>
      <text:p text:style-name="P14"><text:span text:style-name="Strong_20_Emphasis"><text:span text:style-name="T3">Ćwiczenia fizyczne</text:span></text:span><text:span text:style-name="T4">. Rozsądnie dawkowany wysiłek fizyczny, np. spacery, poprawia ukrwienie stóp. Pacjenci, u których występują zaburzenia unerwienia i ukrwienia, powinni skonsultować z lekarzem rodzaj i czas aktywności fizycznej.</text:span></text:p>
      <text:p text:style-name="P13">Zabiegi podiatryczne</text:p>
      <text:p text:style-name="P13">. Modzele oraz wrastające paznokcie mogą doprowadzić do powstania owrzodzeń i infekcji stóp. Należy podkreślić, że usuwaniem tych zmian powinny się zajmować jedynie osoby kompetentne i doświadczone w opiece nad chorymi na cukrzycę, takie jak personel gabinetów stopy cukrzycowej działających przy klinikach diabetologicznych, personel poradni chirurgicznych oraz niektórych gabinetów podiatrycznych..</text:p>
      <text:p text:style-name="P13"/>
      <text:p text:style-name="P1"><text:soft-page-break/><text:span text:style-name="T8">Prawidłowe leczenie cukrzycy to </text:span>utrzymywanie za pomocą odpowiednio dobranych leków prawidłowych poziomów cukru, cholesterolu i ciśnienia tętniczego. Oczywiście najbardziej efektywna jest skuteczna dieta diabetyka, jest ona niezbędnym elementem leczenia.</text:p>
      <text:p text:style-name="P1"/>
      <text:p text:style-name="P1">Według Polskiego Towarzystwa Diabetologicznego „nie ma diety uniwersalnej dla wszystkich pacjentów z cukrzycą. </text:p>
      <text:p text:style-name="P1">Optymalne dla chorego proporcje makroskładników powinny być ustalane indywidualnie z uwzględnieniem wieku, aktywności fizycznej, obecności powikłań cukrzycy, schorzeń dodatkowych”. Nie oznacza to jednak, że nie można wyróżnić kilku ogólnych zasad, których diabetycy powinni przestrzegać. </text:p>
      <text:p text:style-name="P2"/>
      <text:p text:style-name="P2">Częstotliwość posiłków </text:p>
      <text:p text:style-name="P1">Regularność posiłków to dla cukrzyka podstawa – posiłki powinny być częste i nieduże, ale właściwie skomponowane.<text:span text:style-name="T20"> </text:span><text:span text:style-name="T21">Najlepiej spożywać 4-5 posiłków, co 3-4 godziny</text:span><text:span text:style-name="T8">,</text:span> co zapobiega gwałtownym wahaniom cukru we krwi. </text:p>
      <text:p text:style-name="P2">Węglowodany</text:p>
      <text:p text:style-name="P1"><text:s/>Chorując na cukrzycę nie powinieneś z nich rezygnować – to jest dla ciebie źródło energii. Wystarczy, abyś wybierał produkty będące źródłem węglowodanów złożonych i błonnika – produkty zbożowe pełnoziarniste takie jak pieczywo razowe, graham, płatki owsiane górskie, ryż brązowy, makaron pełnoziarnisty i kasze (np. gryczaną czy jęczmienną) i warzywa. </text:p>
      <text:p text:style-name="P1">Natomiast <text:span text:style-name="T8">zrezygnuj </text:span>z białego pieczywa, białego ryżu, ciast, ciasteczek, cukierków i innych słodyczy. </text:p>
      <text:p text:style-name="P1"><text:span text:style-name="T8">Owoce </text:span>spożywaj w ograniczonej ilości, najlepiej razem z innym produktem będącym źródłem białka (np. chude mięso) czy tłuszczu (np. orzechami), ale z nich nie rezygnuj. </text:p>
      <text:p text:style-name="P2">Tłuszcze </text:p>
      <text:p text:style-name="P1">Unikaj w swojej diecie tłuszczów nasyconych i cholesterolu. Ich źródłem są głównie tłuste produkty pochodzenia zwierzęcego (m.in. tłuste mięsa, kiełbasa, boczek, kaszanka, salceson, parówki). <text:span text:style-name="T9">Stosuj oliwę z oliwek i olej rzepakowy </text:span>do potraw przyrządzanych na gorąco, natomiast do potraw na zimno np. sałatek – inne oleje np. lniany.</text:p>
      <text:p text:style-name="P1"><text:s/>Pamiętaj również o spożyciu ryb (2-3 razy w tygodniu), które są bogate w kwasy tłuszczowe omega-3, wpływające ochronnie na układ sercowonaczyniowy.</text:p>
      <text:p text:style-name="P1"><text:s/><text:span text:style-name="T8">Unikaj </text:span>oleju palmowego i kokosowego. Należy również ograniczyć spożycie izomerów trans kwasów tłuszczowych, które nie tylko podwyższają stężenie LDL-cholesterolu (tzw. złego cholesterolu), ale także obniżają stężenie HDLcholesterolu (tzw. dobrego cholesterolu). Ich głównym źródłem są: żywność typu fast-food; margaryny twarde; wyroby cukiernicze np. ciastka, ciasta, batoniki, herbatniki; krakersy; chipsy; zupy i sosy w proszku; kostki rosołowe; potrawy smażone</text:p>
      <text:p text:style-name="P2">. Alkohol </text:p>
      <text:p text:style-name="P1">Spożywanie alkoholu przez chorych na cukrzycę nie jest zalecane. Alkohol hamuje bowiem uwalnianie glukozy z wątroby, dlatego też jego spożycie może sprzyjać rozwojowi niedocukrzenia (hipoglikemii), szczególnie jeśli jest on spożywany bez żadnej przekąski. </text:p>
      <text:p text:style-name="P1">Dodatkowo pamiętaj o ograniczeniu spożycia soli do 5 g/dzień (1 płaskiej łyżeczki), regularnej aktywności fizycznej i czytaniu etykiet produktów spożywczych, gdzie w tabeli wartości odżywczej znajdziesz informacje o zawartości w danym produkcie cukru. Porównuj produkty z tej samej kategorii i wybieraj te, które tych cukrów będą miały najmniej.</text:p>
      <text:p text:style-name="P1"><text:soft-page-break/></text:p>
      <text:p text:style-name="P1"/>
      <text:p text:style-name="P1"/>
      <text:p text:style-name="P1"/>
      <text:p text:style-name="P1"><text:s/><text:span text:style-name="T8">Objawy obniżonego poziomu cukru we krwi: </text:span></text:p>
      <text:list xml:id="list480452413756907502" text:style-name="L11">
        <text:list-item>
          <text:p text:style-name="P37">uczucie głodu;</text:p>
        </text:list-item>
        <text:list-item>
          <text:p text:style-name="P37"><text:s text:c="2"/>blada i spocona skóra; </text:p>
        </text:list-item>
        <text:list-item>
          <text:p text:style-name="P37"><text:s/>osłabienie, zasłabnięcia; </text:p>
        </text:list-item>
        <text:list-item>
          <text:p text:style-name="P37"><text:s/>problemy ze skupieniem uwagi;</text:p>
        </text:list-item>
        <text:list-item>
          <text:p text:style-name="P37"><text:s text:c="2"/>drżenie (np. rąk);</text:p>
        </text:list-item>
        <text:list-item>
          <text:p text:style-name="P37"><text:s text:c="2"/>ból i zawroty głowy, </text:p>
        </text:list-item>
        <text:list-item>
          <text:p text:style-name="P37"><text:s/>nagła zmiana nastroju lub zachowania (np. złość, agresja, płacz). </text:p>
        </text:list-item>
        <text:list-item>
          <text:p text:style-name="P37"><text:s/>Najczęściej do hipoglikemii dochodzi po intensywnym wysiłku fizycznym lub niespożyciu posiłku. </text:p>
        </text:list-item>
        <text:list-item>
          <text:p text:style-name="P37"><text:span text:style-name="T28">Objawy podwyższonego poziomu cukru we krwi</text:span>: </text:p>
        </text:list-item>
        <text:list-item>
          <text:p text:style-name="P37"><text:s/>zwiększone pragnienie; </text:p>
        </text:list-item>
        <text:list-item>
          <text:p text:style-name="P37"><text:s/>suchość w ustach; </text:p>
        </text:list-item>
        <text:list-item>
          <text:p text:style-name="P37"><text:s/>oddech o kwaśnym zapachu (zapach acetonu z ust), </text:p>
        </text:list-item>
        <text:list-item>
          <text:p text:style-name="P37">sucha, zaczerwieniona skóra;</text:p>
        </text:list-item>
        <text:list-item>
          <text:p text:style-name="P37"><text:s text:c="2"/>senność; </text:p>
        </text:list-item>
        <text:list-item>
          <text:p text:style-name="P37"><text:s/>nudności i wymioty;</text:p>
        </text:list-item>
        <text:list-item>
          <text:p text:style-name="P37"><text:s text:c="2"/>bóle głowy; </text:p>
        </text:list-item>
        <text:list-item>
          <text:p text:style-name="P37">utrata przytomności</text:p>
        </text:list-item>
      </text:list>
      <text:p text:style-name="P1"/>
      <text:p text:style-name="P1">Najczęściej do hipoglikemii dochodzi gdy chory nie zażyje leków lub w wyniku błędów dietetycznych (za duża ilość cukru w posiłku). Najważniejszą zasadą w opiece nad chorym z cukrzycą jest zapewnienie mu bezpieczeństwa i spowolnienie postępu choroby poprzez przestrzeganie podstawowych zasad terapii. </text:p>
      <text:p text:style-name="P1"/>
      <text:p text:style-name="P1"/>
      <text:p text:style-name="P1"/>
      <text:p text:style-name="P1"/>
      <text:p text:style-name="P1"><text:soft-page-break/></text:p>
      <text:p text:style-name="P1"/>
      <text:p text:style-name="P1"/>
      <text:p text:style-name="P1"/>
      <text:p text:style-name="P7"><text:lin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urbanek</meta:initial-creator>
    <meta:creation-date>2020-01-13T12:42:20.81</meta:creation-date>
    <dc:date>2020-01-13T19:46:33.87</dc:date>
    <dc:creator>renata urbanek</dc:creator>
    <meta:editing-duration>PT6H38M19S</meta:editing-duration>
    <meta:editing-cycles>10</meta:editing-cycles>
    <meta:generator>OpenOffice/4.1.5$Win32 OpenOffice.org_project/415m1$Build-9789</meta:generator>
    <meta:document-statistic meta:table-count="0" meta:image-count="6" meta:object-count="0" meta:page-count="18" meta:paragraph-count="201" meta:word-count="4684" meta:character-count="34870"/>
  </office:meta>
</office:document-meta>
</file>