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44444" style:font-name="Times New Roman" fo:font-size="12pt" fo:letter-spacing="normal" fo:font-style="normal" fo:font-weight="bold" officeooo:paragraph-rsid="0007b88b" style:font-size-asian="12pt" style:font-size-complex="12pt"/>
    </style:style>
    <style:style style:name="P2" style:family="paragraph" style:parent-style-name="Standard">
      <style:text-properties fo:font-variant="normal" fo:text-transform="none" fo:color="#444444" style:font-name="Times New Roman" fo:font-size="12pt" fo:letter-spacing="normal" fo:font-style="normal" fo:font-weight="bold" officeooo:paragraph-rsid="0007b88b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444444" style:font-name="Times New Roman" fo:font-size="13pt" fo:letter-spacing="normal" fo:font-style="normal" fo:font-weight="normal" officeooo:paragraph-rsid="0007b88b" style:font-size-asian="13pt" style:font-size-complex="13pt"/>
    </style:style>
    <style:style style:name="P4" style:family="paragraph" style:parent-style-name="Standard">
      <style:text-properties fo:font-variant="normal" fo:text-transform="none" fo:color="#444444" style:font-name="Times New Roman" fo:font-size="13pt" fo:letter-spacing="normal" fo:font-style="normal" fo:font-weight="normal" officeooo:rsid="001eba7f" officeooo:paragraph-rsid="0007b88b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444444" style:font-name="Times New Roman" fo:font-size="13pt" fo:letter-spacing="normal" fo:font-style="normal" fo:font-weight="bold" officeooo:rsid="001eba7f" officeooo:paragraph-rsid="0007b88b" style:font-size-asian="13pt" style:font-weight-asian="bold" style:font-size-complex="13pt" style:font-weight-complex="bold"/>
    </style:style>
    <style:style style:name="P6" style:family="paragraph" style:parent-style-name="Standard">
      <style:text-properties fo:font-variant="normal" fo:text-transform="none" fo:color="#444444" style:font-name="Times New Roman" fo:font-size="13pt" fo:letter-spacing="normal" fo:font-style="normal" fo:font-weight="bold" officeooo:rsid="0020b87a" officeooo:paragraph-rsid="0007b88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2pt" fo:letter-spacing="normal" fo:font-style="italic" fo:font-weight="normal" officeooo:rsid="001a07ff" officeooo:paragraph-rsid="0007b88b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3pt" fo:letter-spacing="normal" fo:font-style="normal" fo:font-weight="bold" officeooo:rsid="001a07ff" officeooo:paragraph-rsid="0007b88b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3pt" fo:letter-spacing="normal" fo:font-style="normal" fo:font-weight="normal" officeooo:rsid="001bf93f" officeooo:paragraph-rsid="0007b88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3pt" fo:letter-spacing="normal" fo:font-style="normal" fo:font-weight="normal" officeooo:rsid="001d9123" officeooo:paragraph-rsid="0007b88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7b88b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3pt" officeooo:paragraph-rsid="0007b88b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officeooo:paragraph-rsid="0007b88b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color="#111111" style:font-name="Times New Roman" fo:font-size="13pt" officeooo:paragraph-rsid="0007b88b" style:font-size-asian="13pt" style:font-size-complex="13pt"/>
    </style:style>
    <style:style style:name="P15" style:family="paragraph" style:parent-style-name="Standard" style:list-style-name="L3">
      <style:paragraph-properties fo:text-align="start" style:justify-single-word="false"/>
      <style:text-properties fo:color="#111111" style:font-name="Times New Roman" fo:font-size="12pt" officeooo:paragraph-rsid="0007b88b" style:font-size-asian="12pt" style:font-size-complex="12pt"/>
    </style:style>
    <style:style style:name="T1" style:family="text">
      <style:text-properties style:font-name="Times New Roman" fo:font-size="13pt" fo:font-weight="bold" officeooo:rsid="001bf93f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bold" officeooo:rsid="00166f47" style:font-size-asian="13pt" style:font-weight-asian="bold" style:font-size-complex="13pt" style:font-weight-complex="bold"/>
    </style:style>
    <style:style style:name="T3" style:family="text">
      <style:text-properties officeooo:rsid="00166f4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6f47" style:font-weight-asian="bold" style:font-weight-complex="bold"/>
    </style:style>
    <style:style style:name="T6" style:family="text">
      <style:text-properties fo:font-weight="bold" officeooo:rsid="0018d14e" style:font-weight-asian="bold" style:font-weight-complex="bold"/>
    </style:style>
    <style:style style:name="T7" style:family="text">
      <style:text-properties fo:font-weight="bold" officeooo:rsid="001a07ff" style:font-weight-asian="bold" style:font-weight-complex="bold"/>
    </style:style>
    <style:style style:name="T8" style:family="text">
      <style:text-properties officeooo:rsid="0018d14e"/>
    </style:style>
    <style:style style:name="T9" style:family="text">
      <style:text-properties officeooo:rsid="0017c94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d14e" style:font-weight-asian="normal" style:font-weight-complex="normal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officeooo:rsid="0020b87a" style:font-size-asian="12pt" style:font-weight-asian="normal" style:font-size-complex="12pt" style:font-weight-complex="normal"/>
    </style:style>
    <style:style style:name="T14" style:family="text">
      <style:text-properties officeooo:rsid="001a07ff"/>
    </style:style>
    <style:style style:name="T15" style:family="text">
      <style:text-properties officeooo:rsid="001d9123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1d9123" style:font-weight-asian="normal" style:font-weight-complex="normal"/>
    </style:style>
    <style:style style:name="T18" style:family="text">
      <style:text-properties officeooo:rsid="0020b87a"/>
    </style:style>
    <style:style style:name="T19" style:family="text">
      <style:text-properties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TAPY</text:span><text:span text:style-name="T2"> <text:s/>PROCES PIELĘGNOWANIA</text:span></text:p>
      <text:p text:style-name="P13"><text:s/>Proces pielęgnowania jest metodą, która pozwala na systematyczną pracę z pacjentem. Jego elementem jest planowanie opieki na podstawie między innymi wyników badania <text:span text:style-name="T3">fizykalnego,</text:span> <text:s/>obserwacji, czy analizy dokumentacji medycznej pacjenta. </text:p>
      <text:p text:style-name="P13">Proces pielęgnowania <text:s/>to ciąg kolejnych zdarzeń związanych z opieką .</text:p>
      <text:p text:style-name="P13"><text:span text:style-name="T4">Celem procesu piel</text:span><text:span text:style-name="T5">ę</text:span><text:span text:style-name="T4">gnowania jest:</text:span></text:p>
      <text:p text:style-name="P13"><text:s/>odzyskanie przez pacjenta samodzieln<text:span text:style-name="T3">ej chę</text:span>ci w troszczeniu si<text:span text:style-name="T3">ę</text:span> nie tylko o w<text:span text:style-name="T3">ł</text:span>asne zdrowie, ale tak<text:span text:style-name="T3">ż</text:span>e rozwój posiadanych przez niego zdolno<text:span text:style-name="T3">ś</text:span>ci koniecznych do opiekowania si<text:span text:style-name="T3">ę</text:span> sob<text:span text:style-name="T3">ą</text:span> oraz innymi osobami.</text:p>
      <text:p text:style-name="P13"><text:s/>Dzi<text:span text:style-name="T3">ę</text:span>ki interwencjom <text:span text:style-name="T3">opiekuna medycznego</text:span> pacjent b<text:span text:style-name="T3">ę</text:span>dzie sam móg<text:span text:style-name="T3">ł</text:span> zaspokaja<text:span text:style-name="T3">ć</text:span> w<text:span text:style-name="T3">ł</text:span>asne zapotrzebowanie na samo opiek<text:span text:style-name="T3">ę</text:span>. B<text:span text:style-name="T3">ę</text:span>dzie odzyskiwa<text:span text:style-name="T3">ł</text:span> niezale<text:span text:style-name="T8">żność</text:span> w procesie przystosowania <text:span text:style-name="T9">się</text:span> do ró<text:span text:style-name="T8">ż</text:span>nych ogranicze<text:span text:style-name="T8">ń</text:span> w <text:span text:style-name="T8">dziedzinie</text:span> samo opieki, spowodowanych chorob<text:span text:style-name="T8">ą</text:span> czy niepe<text:span text:style-name="T8">łno </text:span>sprawno<text:span text:style-name="T8">ści.</text:span></text:p>
      <text:p text:style-name="P13"><text:span text:style-name="T4"><text:s/>Proces piel</text:span><text:span text:style-name="T6">ę</text:span><text:span text:style-name="T4">gnowania <text:s/></text:span><text:span text:style-name="T10">definiowany </text:span><text:span text:style-name="T11">przez</text:span><text:span text:style-name="T6"> </text:span><text:span text:style-name="T4"><text:s/>Wirginia Henderson</text:span> opisywa<text:span text:style-name="T8">ł</text:span>a go jako:</text:p>
      <text:list xml:id="list2725587998606717813" text:style-name="L1">
        <text:list-item>
          <text:p text:style-name="P12">uporz<text:span text:style-name="T8">ą</text:span>dkowany i systematyczny sposób okre<text:span text:style-name="T8">ś</text:span>lania indywidualnych problemów cz<text:span text:style-name="T8">ł</text:span>owieka,</text:p>
        </text:list-item>
        <text:list-item>
          <text:p text:style-name="P12"><text:s/>ustalanie planów ich rozwi<text:span text:style-name="T8">ą</text:span>zywania,</text:p>
        </text:list-item>
        <text:list-item>
          <text:p text:style-name="P12"><text:s/>realizowanie tych planów oraz ocenianie stopnia efektywno<text:span text:style-name="T8">ś</text:span>ci osi<text:span text:style-name="T8">ą</text:span>ganej w rozwi<text:span text:style-name="T8">ą</text:span>zywaniu zdefiniowanych problemów.</text:p>
          <text:p text:style-name="P12"/>
        </text:list-item>
      </text:list>
      <text:p text:style-name="P13">W praktyce bardzo cz<text:span text:style-name="T8">ę</text:span>sto zdarza si<text:span text:style-name="T8">ę</text:span> tak, <text:span text:style-name="T8">ż</text:span>e sytuacja zdrowotna pacjenta np. stan zagro<text:span text:style-name="T8">ż</text:span>enia <text:span text:style-name="T8">ż</text:span>ycia, wymaga podj<text:span text:style-name="T8">ę</text:span>cia przez <text:span text:style-name="T8">opiekuna</text:span> natychmiastowych interwencji a wi<text:span text:style-name="T8">ę</text:span>c dzia<text:span text:style-name="T8">ł</text:span>a<text:span text:style-name="T8">ń</text:span> wynikaj<text:span text:style-name="T8">ą</text:span>cych z IV etapu i dopiero pó<text:span text:style-name="T8">ź</text:span>niej realizuje pozosta<text:span text:style-name="T8">ł</text:span>e zadania. </text:p>
      <text:p text:style-name="P13">Ka<text:span text:style-name="T8">ż</text:span>dy etap spe<text:span text:style-name="T8">ł</text:span>nia okre<text:span text:style-name="T8">ś</text:span>lon<text:span text:style-name="T8">e </text:span><text:s/>rol<text:span text:style-name="T8">e</text:span> i jest jednakowo wa<text:span text:style-name="T8">ż</text:span>ny w tworzeniu warto<text:span text:style-name="T8">ś</text:span>ci programu piel<text:span text:style-name="T8">ę</text:span>gnowania. </text:p>
      <text:p text:style-name="P14"><text:span text:style-name="T7">I</text:span><text:span text:style-name="T4">. Etapy procesu piel</text:span><text:span text:style-name="T6">ę</text:span><text:span text:style-name="T4">gnowania – </text:span><text:span text:style-name="T6">określenie/ ocena stanu zdrowia pacjenta</text:span></text:p>
      <text:p text:style-name="P14">gromadzenie danych W tym etapie <text:span text:style-name="T14">opiekun</text:span> wykorzystuj<text:span text:style-name="T14">e </text:span>metodyk<text:span text:style-name="T14">ę</text:span> gromadzenia danych, zbiera informacje o pacjencie i poszczególnych cz<text:span text:style-name="T14">ł</text:span>onkach jego rodziny w pi<text:span text:style-name="T14">ę</text:span>ciu zakresach (aspektach):</text:p>
      <text:list xml:id="list4271818071171681533" text:style-name="L3">
        <text:list-item>
          <text:p text:style-name="P15">biologicznym, </text:p>
        </text:list-item>
        <text:list-item>
          <text:p text:style-name="P15">psychicznym, </text:p>
        </text:list-item>
        <text:list-item>
          <text:p text:style-name="P15">spo<text:span text:style-name="T14">ł</text:span>ecznym, </text:p>
        </text:list-item>
        <text:list-item>
          <text:p text:style-name="P15">edukacyjnym </text:p>
        </text:list-item>
        <text:list-item>
          <text:p text:style-name="P15"><text:s/>rodzinnym. </text:p>
        </text:list-item>
      </text:list>
      <text:p text:style-name="P7">Opiekun medyczny analizuje pozyskane dane i uczestniczy w dalszych etapach planowania przebiegu opieki.</text:p>
      <text:p text:style-name="P8">II. Etap procesu pielęgnowania-planowanie opieki</text:p>
      <text:p text:style-name="P9">Opiekun medyczny (jeżeli sam opracowuje plan opieki)wspólnie z pacjentem i innymi osobami uczestniczącymi w <text:s/>opiece (np. <text:s text:c="2"/>pielęgniarka, fizjoterapeuta, psychologiem, pracownikiem socjalnym,rodziną) ustala cele opieki, które nawi<text:span text:style-name="T15">ą</text:span>zują do wcze<text:span text:style-name="T15">ś</text:span>niej roz<text:span text:style-name="T15">poznanych niezaspokojonych potrzeb życiowych podopiecznego.</text:span></text:p>
      <text:p text:style-name="P10">Cele informują o tym, co powinniśmy osiągnąć podczas sprawowania opieki i jaki zakres działań podjąć.</text:p>
      <text:p text:style-name="P3"><text:span text:style-name="T16"><text:s/></text:span><text:span text:style-name="T17">Opiekun </text:span><text:span text:style-name="T16"><text:s/></text:span><text:span text:style-name="T17">d</text:span><text:span text:style-name="T16">obiera </text:span><text:span text:style-name="T17">ś</text:span><text:span text:style-name="T16">rodki, materia</text:span><text:span text:style-name="T17">ł</text:span><text:span text:style-name="T16">y, odpowiedni sprz</text:span><text:span text:style-name="T17">ę</text:span><text:span text:style-name="T16">t i osoby potrzebne do pomocy w procesie piel</text:span><text:span text:style-name="T17">ę</text:span><text:span text:style-name="T16">gnowania. Okre</text:span><text:span text:style-name="T17">ś</text:span><text:span text:style-name="T16">la równie</text:span><text:span text:style-name="T17">ż</text:span><text:span text:style-name="T16"> czas, w jakim za</text:span><text:span text:style-name="T17">ł</text:span><text:span text:style-name="T16">o</text:span><text:span text:style-name="T17">ż</text:span><text:span text:style-name="T16">ony cel powinien by</text:span><text:span text:style-name="T17">ć</text:span><text:span text:style-name="T16"> osi</text:span><text:span text:style-name="T17">ą</text:span><text:span text:style-name="T16">gni</text:span><text:span text:style-name="T17">ę</text:span><text:span text:style-name="T16">ty. Zapoznaje ze swoimi planami pacjenta i jego rodzin</text:span><text:span text:style-name="T17">ę</text:span><text:span text:style-name="T16"> i tylko wtedy, gdy otrzyma ich aprobat</text:span><text:span text:style-name="T17">ę</text:span><text:span text:style-name="T16"> m</text:span><text:span text:style-name="T17">oż</text:span><text:span text:style-name="T16">e rozpo</text:span><text:span text:style-name="T17">cząć</text:span><text:span text:style-name="T16"> realizacj</text:span><text:span text:style-name="T17">ę</text:span><text:span text:style-name="T16"> swoich zamierze</text:span><text:span text:style-name="T17">ń</text:span><text:span text:style-name="T16">. Wyra</text:span><text:span text:style-name="T17">ź</text:span><text:span text:style-name="T16">nie sformu</text:span><text:span text:style-name="T17">ł</text:span><text:span text:style-name="T16">owany i udokumentowany plan opieki, daje pacjentowi/rodzinie gwarancj</text:span><text:span text:style-name="T17">ę</text:span><text:span text:style-name="T16">, </text:span><text:span text:style-name="T17">ż</text:span><text:span text:style-name="T16">e zostan</text:span><text:span text:style-name="T17">ą</text:span><text:span text:style-name="T16"> podj</text:span><text:span text:style-name="T17">ę</text:span><text:span text:style-name="T16">te w stosunku do niego/nich celowe, indywidualne, ci</text:span><text:span text:style-name="T17">ą</text:span><text:span text:style-name="T16">g</text:span><text:span text:style-name="T17">ł</text:span><text:span text:style-name="T16">e i ca</text:span><text:span text:style-name="T17">ł</text:span><text:span text:style-name="T16">o</text:span><text:span text:style-name="T17">ś</text:span><text:span text:style-name="T16">ciowe dzia</text:span><text:span text:style-name="T17">ł</text:span><text:span text:style-name="T16">ania opieku</text:span><text:span text:style-name="T17">ń</text:span><text:span text:style-name="T16">cze. </text:span></text:p>
      <text:p text:style-name="P5"><text:soft-page-break/>III. Etap procesu pielęgnowania-realizacja planu opieki.</text:p>
      <text:p text:style-name="P4">Metody sprawowania opieki powinny umożliwiać osiągniecie założonych celów.</text:p>
      <text:p text:style-name="P4">Powinny one być dostosowane za każdym razem do aktualnego stanu i cech osobniczych pacjenta. Należy mobilizować pacjenta/podopiecznego i jego najbliższych do współpracy, a także <text:s/>przygotować do samoopieki.</text:p>
      <text:p text:style-name="P4">W trakcie sprawowania opieki tak planujemy jej przebieg (kolejność działań,sprzęt), aby w jak największym stopniu umożliwić <text:span text:style-name="T18">pacjentowi samodzielne wykonywanie poszczególnych czynności.</text:span></text:p>
      <text:p text:style-name="P6">IV. Etap procesu pielęgnowania-ocena</text:p>
      <text:p text:style-name="P2"><text:span text:style-name="T12">ocenianie, odgrywa istotn</text:span><text:span text:style-name="T13">ą</text:span><text:span text:style-name="T12"> rol</text:span><text:span text:style-name="T13">ę</text:span><text:span text:style-name="T12"> w tej nowej dynamicznej metodzie pracy. Ko</text:span><text:span text:style-name="T13">ń</text:span><text:span text:style-name="T12">czy dzia</text:span><text:span text:style-name="T13">ł</text:span><text:span text:style-name="T12">ania podejmowane dotychczas a jednocze</text:span><text:span text:style-name="T13">ś</text:span><text:span text:style-name="T12">nie rozpoczyna nowe zadania. </text:span><text:span text:style-name="T13">Opiekun medyczny </text:span><text:span text:style-name="T12"><text:s/>po przeanalizowaniu efektów opieki </text:span><text:span text:style-name="T19">pielêgniarskiej formu³uje ocenê, która jest planowym, systematycznym porównywaniem stanu pacjenta/rodziny z uprzednio za³o¿onymi celami opieki. Pielêgniarka rozwa¿a czy cel sformu³owany w III etapie zosta³ osi¹gniêty w ca³oœci, czêœciowo czy w ogóle nie zosta³ osi¹gniêty. Zastanawia siê, co stanowi³o przeszkodê lub utrudnienie rzutuj¹ce na ostateczny wynik opieki nie tylko profesjonalnej, ale równie¿ nieprofesjonalnej jak te¿ samoopieki. Ka¿da taka ocena stanowi swego rodzaju rozpoznanie i staje siê punktem wyjœcia do planowania i podejmowania kolejnych dzia³añ na rzecz pacjenta i jego rodziny. Uzyskanie satysfakcji z efektów samoopieki, opieki nieprofesjonalnej czy te¿ profesjonalnej opieki pielêgniarskiej nad pacjentem i jego rodzin¹ jest mo¿liwe tylko wtedy, kiedy pielêgniarka prawid³owo okreœli przyczynê i skutek rozpoznanych problemów (stanu) pacjenta i poprzez w³aœciwe planowanie i zrealizowanie w³asnych interwencji, osi¹gnie za³o¿ony wczeœniej cel. Zawodowy obowi¹zek wynikaj¹cy z teoretycznych za³o¿eñ procesu pielêgnowania, jak równie¿ z Rozporz¹dzenia Ministra Zdrowia, wymaga prowadzenia przez pielêgniarki okreœlonej dokumentacji w zak³adach udzielaj¹cych œwiadczeñ zdrowotnych. Ma to podstawowe znaczenie dla opieki pielêgniarskiej, poniewa¿ zgromadzone dane o pacjencie i jego rodzinie, diagnoza pielêgniarska, plan opieki i jego realizacja oraz koñcowa ocena, bêd¹ mia³y wartoœæ teoretyczn¹ i praktyczn¹ tylko wówczas, kiedy zostan¹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5:42:35.243000000</meta:creation-date>
    <dc:date>2018-10-16T15:43:02.147000000</dc:date>
    <meta:editing-duration>PT27S</meta:editing-duration>
    <meta:editing-cycles>1</meta:editing-cycles>
    <meta:document-statistic meta:table-count="0" meta:image-count="0" meta:object-count="0" meta:page-count="2" meta:paragraph-count="31" meta:word-count="690" meta:character-count="5120" meta:non-whitespace-character-count="4487"/>
    <meta:generator>LibreOffice/5.0.4.2$Windows_X86_64 LibreOffice_project/2b9802c1994aa0b7dc6079e128979269cf95bc78</meta:generator>
  </office:meta>
</office:document-meta>
</file>