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Open Sans1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 loext:padding="0cm" loext:border="none"/>
    </style:style>
    <style:style style:name="P2" style:family="paragraph" style:parent-style-name="Text_20_body" style:list-style-name="L1">
      <style:paragraph-properties fo:margin-left="0cm" fo:margin-right="0cm" fo:margin-top="0cm" fo:margin-bottom="0.318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43434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3" style:family="paragraph" style:parent-style-name="Text_20_body" style:list-style-name="L2">
      <style:paragraph-properties fo:margin-left="0cm" fo:margin-right="0cm" fo:margin-top="0cm" fo:margin-bottom="0.318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43434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 style:list-style-name="L3">
      <style:paragraph-properties fo:margin-left="0cm" fo:margin-right="0cm" fo:margin-top="0cm" fo:margin-bottom="0.318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43434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Text_20_body" style:list-style-name="L4">
      <style:paragraph-properties fo:margin-left="0cm" fo:margin-right="0cm" fo:margin-top="0cm" fo:margin-bottom="0.318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43434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6" style:family="paragraph" style:parent-style-name="Text_20_body" style:list-style-name="L5">
      <style:paragraph-properties fo:margin-left="0cm" fo:margin-right="0cm" fo:margin-top="0cm" fo:margin-bottom="0.318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43434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7" style:family="paragraph" style:parent-style-name="Text_20_body">
      <style:paragraph-properties fo:margin-left="0.053cm" fo:margin-right="0.05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43434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9" style:family="paragraph" style:parent-style-name="Heading_20_1">
      <style:text-properties fo:text-transform="uppercase" fo:color="#343434" style:font-name="Times New Roman" fo:font-size="14pt" fo:letter-spacing="0.106cm" fo:font-style="normal" fo:font-weight="bold" style:font-size-asian="14pt" style:font-weight-asian="bold" style:font-size-complex="14pt" style:font-weight-complex="bold"/>
    </style:style>
    <style:style style:name="P10" style:family="paragraph" style:parent-style-name="Heading_20_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b5394" style:font-name="Times New Roman" fo:font-size="12pt" fo:letter-spacing="normal" style:font-size-asian="12pt" style:font-size-complex="12pt" loext:padding="0cm" loext:border="none"/>
    </style:style>
    <style:style style:name="P11" style:family="paragraph" style:parent-style-name="Heading_20_4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b5394" style:font-name="Times New Roman" fo:font-size="12pt" fo:letter-spacing="normal" style:font-size-asian="12pt" style:font-size-complex="12pt" loext:padding="0cm" loext:border="none"/>
    </style:style>
    <style:style style:name="P12" style:family="paragraph" style:parent-style-name="Heading_20_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b5394" style:font-name="Times New Roman" fo:font-size="12pt" fo:letter-spacing="normal" fo:font-style="normal" fo:font-weight="bold" style:font-size-asian="12pt" style:font-size-complex="12pt" loext:padding="0cm" loext:border="none"/>
    </style:style>
    <style:style style:name="P13" style:family="paragraph" style:parent-style-name="Heading_20_4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b5394" style:font-name="Times New Roman" fo:font-size="12pt" fo:letter-spacing="normal" fo:font-style="normal" fo:font-weight="bold" style:font-size-asian="12pt" style:font-size-complex="12pt" loext:padding="0cm" loext:border="none"/>
    </style:style>
    <style:style style:name="P14" style:family="paragraph" style:parent-style-name="Heading_20_4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 loext:padding="0cm" loext:border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variant="normal" fo:text-transform="none" fo:color="#0b5394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UKŁADANIE PACJENTA W POZYCJI BOCZNEJ - <text:s text:c="13"/>ALGORYTM</text:h>
      <text:p text:style-name="P8">Pozycja ta ma zastosowanie jako jedna z pozycji ułożeniowych chorego w łóżku, stosuje się ją także jako pozycję bezpieczną u chorych poszkodowanych, u których doszło do utraty przytomności - do czasu przybycia fachowej pomocy medycznej.<text:bookmark text:name="more"/></text:p>
      <text:h text:style-name="P10" text:outline-level="4"/>
      <text:h text:style-name="P12" text:outline-level="4">Cel:</text:h>
      <text:list xml:id="list7248978903393831104" text:style-name="L1">
        <text:list-item>
          <text:p text:style-name="P2">udrożnienie dróg oddechowych,</text:p>
        </text:list-item>
        <text:list-item>
          <text:p text:style-name="P2">zapobieganie zapadaniu się języka u chorych nieprzytomnych,</text:p>
        </text:list-item>
        <text:list-item>
          <text:p text:style-name="P2">zapobieganie zachłyśnięciu wydzieliną z dróg pokarmowych,</text:p>
        </text:list-item>
        <text:list-item>
          <text:p text:style-name="P2">zapobieganie odleżynom w okolicy kręgosłupa, kości ogonowej oraz potylicy. </text:p>
        </text:list-item>
      </text:list>
      <text:h text:style-name="P14" text:outline-level="4"><text:span text:style-name="T3">Przygotowanie pacjenta:</text:span></text:h>
      <text:h text:style-name="P11" text:outline-level="4"/>
      <text:list xml:id="list7100240580417478028" text:style-name="L2">
        <text:list-item>
          <text:p text:style-name="P3">poinformowanie chorego o celu i sposobie zmiany pozycji,</text:p>
        </text:list-item>
        <text:list-item>
          <text:p text:style-name="P3">u chorych przytomnych uzyskanie zgody na wykonanie czynności.</text:p>
        </text:list-item>
      </text:list>
      <text:h text:style-name="P14" text:outline-level="4"><text:span text:style-name="T3">Przygotowanie zestawu:</text:span></text:h>
      <text:list xml:id="list6102597388786381844" text:style-name="L3">
        <text:list-item>
          <text:p text:style-name="P4">1 poduszka podłużna lub zwinięty w rulon koc,</text:p>
        </text:list-item>
        <text:list-item>
          <text:p text:style-name="P4">1 poduszka podłużna,</text:p>
        </text:list-item>
        <text:list-item>
          <text:p text:style-name="P4">1 poduszka zwykła,</text:p>
        </text:list-item>
        <text:list-item>
          <text:p text:style-name="P4">kółka pod łokcie i pięty wykonane z waty i bandaża lub specjalnego granulatu. </text:p>
        </text:list-item>
      </text:list>
      <text:h text:style-name="P14" text:outline-level="4"><text:span text:style-name="T3">Sposób wykonania:</text:span></text:h>
      <text:p text:style-name="P1"/>
      <text:list xml:id="list7077230881126055218" text:style-name="L4">
        <text:list-item>
          <text:p text:style-name="P5">Zapoznaj się ze stanem pacjenta.</text:p>
        </text:list-item>
        <text:list-item>
          <text:p text:style-name="P5">Przygotuj niezbędne przybory.</text:p>
        </text:list-item>
        <text:list-item>
          <text:p text:style-name="P5">Przynieś przygotowany sprzęt do łóżka pacjenta.</text:p>
        </text:list-item>
        <text:list-item>
          <text:p text:style-name="P5">Obluźnij koc.</text:p>
        </text:list-item>
        <text:list-item>
          <text:p text:style-name="P5">Głowę chorego ułóż delikatnie na prawym boku.</text:p>
        </text:list-item>
        <text:list-item>
          <text:p text:style-name="P5">Ułóż kończynę górną prawą (bliższą) w lekkim odwiedzeniu dłonią skierowaną ku górze.</text:p>
        </text:list-item>
        <text:list-item>
          <text:p text:style-name="P5">Kończynę górną lewą (dalszą) skieruj w kierunku prawego policzka pacjenta.</text:p>
        </text:list-item>
        <text:list-item>
          <text:p text:style-name="P5">Lewą nogę (dalszą) pacjenta zegnij w kolanie.</text:p>
        </text:list-item>
        <text:list-item>
          <text:p text:style-name="P5">Chwyć chorego za lewy bark i staw biodrowy.</text:p>
        </text:list-item>
        <text:list-item>
          <text:p text:style-name="P5">Obróć delikatnie ku sobie.</text:p>
        </text:list-item>
        <text:list-item>
          <text:p text:style-name="P5"><text:soft-page-break/>Lewą dłoń podłóż płasko pod brodę chorego lub ułóż na dodatkowej poduszce, tak by podpierała całe przedramię oraz staw łokciowy.</text:p>
        </text:list-item>
        <text:list-item>
          <text:p text:style-name="P5">Zabezpiecz plecy pacjenta podłużną poduszką lub kocem zwiniętym w rulon.</text:p>
        </text:list-item>
        <text:list-item>
          <text:p text:style-name="P5">Pod lewą nogę (znajdująca się „na górze”) podłóż drugą podłużną poduszkę, tak by staw kolanowy znajdował się na tej samej płaszczyźnie co staw biodrowy.</text:p>
        </text:list-item>
        <text:list-item>
          <text:p text:style-name="P5">Pod prawy łokieć, oraz kostkę prawej stopy (znajdującej się „na dole”) podłóż podpórki zrobione z waty i bandaża lub specjalne udogodnienia przeznaczone do tego celu.</text:p>
        </text:list-item>
        <text:list-item>
          <text:p text:style-name="P5">Przykryj pacjenta kocem.</text:p>
        </text:list-item>
        <text:list-item>
          <text:p text:style-name="P5">Upewnij się czy pacjentowi jest wygodnie.</text:p>
        </text:list-item>
        <text:list-item>
          <text:p text:style-name="P5">Po 2 godzinach zmień pozycję pacjentowi, zabierz udogodnienia  odwrotnej kolejności niż były montowane przy układaniu pacjenta w pozycji bocznej.</text:p>
        </text:list-item>
        <text:list-item>
          <text:p text:style-name="P5">Uporządkuj przybory.</text:p>
        </text:list-item>
      </text:list>
      <text:p text:style-name="P1"/>
      <text:h text:style-name="P13" text:outline-level="4">Obowiązujące zasady:</text:h>
      <text:h text:style-name="P11" text:outline-level="4"/>
      <text:list xml:id="list1769099946145100444" text:style-name="L5">
        <text:list-item>
          <text:p text:style-name="P6">zapoznanie się ze stanem chorego,</text:p>
        </text:list-item>
        <text:list-item>
          <text:p text:style-name="P6">jeżeli pacjent ma trudności z samodzielnym poruszaniem się w łóżku – zapewnienie sobie pomocy dodatkowej osoby,</text:p>
        </text:list-item>
        <text:list-item>
          <text:p text:style-name="P6">przed przystąpieniem do ułożenia pacjenta skompletowanie wszystkich niezbędnych przyborów,</text:p>
        </text:list-item>
        <text:list-item>
          <text:p text:style-name="P6">przy układaniu pacjenta zwracanie uwagi na jego wygodę i bezpieczeństwo, zwrócenie uwagi na odciążenie miejsc najbardziej narażonych na ucisk,</text:p>
        </text:list-item>
        <text:list-item>
          <text:p text:style-name="P6">pozostawienie pacjenta w wybranym ułożeniu najwyżej 2 godz.</text:p>
        </text:list-item>
      </text:list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Open Sans1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20:55:24.793000000</meta:creation-date>
    <dc:date>2018-10-02T20:58:59.585000000</dc:date>
    <meta:editing-duration>PT3M35S</meta:editing-duration>
    <meta:editing-cycles>1</meta:editing-cycles>
    <meta:document-statistic meta:table-count="0" meta:image-count="0" meta:object-count="0" meta:page-count="2" meta:paragraph-count="41" meta:word-count="381" meta:character-count="2562" meta:non-whitespace-character-count="2236"/>
    <meta:generator>LibreOffice/5.0.4.2$Windows_X86_64 LibreOffice_project/2b9802c1994aa0b7dc6079e128979269cf95bc78</meta:generator>
  </office:meta>
</office:document-meta>
</file>