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Opis przypadku </text:span></text:p>
      <text:p text:style-name="P4"/>
      <text:p text:style-name="P4"/>
      <text:p text:style-name="P2">Pani Krystyna Nowak lat 62, mieszka w bloku na parterze, jest wdową ma syna i córkę. </text:p>
      <text:p text:style-name="P2">Syn mieszka na stałe za granicą, nie utrzymuję kontaktów z matką córka mieszka w tej samej miejscowości, ma dwoje małych dzieci i odwiedza matkę w sobotę lub niedzielę. </text:p>
      <text:p text:style-name="P2">Podopieczna pracowała jako nauczycielka języka polskiego w szkole podstawowej. Interesuje się literaturą piękną, dużo czyta. Obecnie czuje się osamotniona, nie utrzymuje kontaktów z sąsiadami i znajomymi z pracy. </text:p>
      <text:p text:style-name="P2">Pani Krystyna jest po przebytym udarze niedokrwiennym prawej półkuli mózgu. </text:p>
      <text:p text:style-name="P2">Występuje u niej: </text:p>
      <text:list xml:id="list4023904187702461697" text:style-name="L1">
        <text:list-item>
          <text:p text:style-name="P3"><text:span text:style-name="T2">lewostronny niedowład kończyny górnej i dolnej</text:span></text:p>
        </text:list-item>
        <text:list-item>
          <text:p text:style-name="P3"><text:span text:style-name="T2">mówi bardzo wolno i nie wyraźnie </text:span></text:p>
        </text:list-item>
        <text:list-item>
          <text:p text:style-name="P3"><text:span text:style-name="T2">nie chodzi samodzielnie , przemieszcza się na wózku inwalidzkim </text:span></text:p>
        </text:list-item>
        <text:list-item>
          <text:p text:style-name="P3"><text:span text:style-name="T2">podopieczna ma nadciśnienie tętnicze </text:span></text:p>
        </text:list-item>
        <text:list-item>
          <text:p text:style-name="P3"><text:span text:style-name="T2">nie kontroluje czynności fizjologicznych (używa pielucho majtek)</text:span></text:p>
        </text:list-item>
      </text:list>
      <text:p text:style-name="P2"><text:span text:style-name="T2"/></text:p>
      <text:p text:style-name="P2"><text:span text:style-name="T2"/></text:p>
      <text:p text:style-name="P5">Podopieczna jest w miarę samodzielna w utrzymaniu higieny osobistej, trudność sprawia jej kąpiel i higiena okolic intymnych. Samodzielnie spożywa posiłki. Wymaga pomocy w czynnościach dnia codziennego oraz w prowadzeniu gospodarstwa domowego.</text:p>
      <text:p text:style-name="P5">W celu poprawy stanu zdrowia wymaga systematycznej rehabilitacji </text:p>
      <text:p text:style-name="P5"/>
      <text:p text:style-name="P10">Zadanie egzaminacyjne</text:p>
      <text:p text:style-name="P5"/>
      <text:p text:style-name="P5">Na podstawie informacji o podopiecznej:</text:p>
      <text:list xml:id="list1053862954570092176" text:style-name="L2">
        <text:list-item>
          <text:p text:style-name="P6">opracuj diagnozę problemów i potrzeb podopiecznej</text:p>
        </text:list-item>
        <text:list-item>
          <text:p text:style-name="P6">opracuj pięciodniowy plan pracy i opieki podopiecznej z uwzględnieniem działań, środków i narzędzi, terminów realizacji </text:p>
        </text:list-item>
      </text:list>
      <text:p text:style-name="P5"/>
      <text:p text:style-name="P5"/>
      <text:p text:style-name="P9">Problemy i potrzeby pacjentki: </text:p>
      <text:p text:style-name="P9"><text:span text:style-name="T3">Problem</text:span><text:span text:style-name="T5">: udar niedokrwienny mózgu </text:span></text:p>
      <text:p text:style-name="P9">Potrzeba → zdrowia, minimalizowania powikłań związanych z udarem</text:p>
      <text:p text:style-name="P9">bezpieczeństwa psychicznego i zdrowotnego.</text:p>
      <text:p text:style-name="P9"/>
      <text:p text:style-name="P11">Problem<text:span text:style-name="T4">: niedowład lewostronny lewej kończyny górnej i dolnej </text:span></text:p>
      <text:p text:style-name="P12"><text:span text:style-name="T4">Potrzeba → pomocy w wykonywaniu czynności dnia codziennego, ruchu, zdrowia, potrzeba rehabilitacji </text:span></text:p>
      <text:p text:style-name="P11"/>
      <text:p text:style-name="P11">Problem<text:span text:style-name="T4">: mówi powoli i niewyraźnie </text:span></text:p>
      <text:p text:style-name="P9">Potrzeba → mowy, komunikacji, wyrażania uczuć i emocji, zrozumienia, kontaktu z logopedą </text:p>
      <text:p text:style-name="P9"/>
      <text:p text:style-name="P9"><text:span text:style-name="T3"/></text:p>
      <text:p text:style-name="P9"><text:span text:style-name="T3">Problem</text:span><text:span text:style-name="T5">: nie chodzi samodzielnie, porusza się za pomocą wózka inwalidzkiego</text:span></text:p>
      <text:p text:style-name="P9">Potrzeba → ruchu, przemieszczania się, aktywności, dostępu do wózka inwalidzkiego, zlikwidowanie barier architektonicznych </text:p>
      <text:p text:style-name="P9"><text:span text:style-name="T3"/></text:p>
      <text:p text:style-name="P9"><text:soft-page-break/><text:span text:style-name="T3">Problem:</text:span><text:span text:style-name="T5"> nadciśnienie tętnicze </text:span></text:p>
      <text:p text:style-name="P9">Potrzeba → zdrowia, unormowania ciśnienia tętniczego pomiaru ciśnienia tętniczego odpowiedniej diety, przyjmowania leków, bezpieczeństwa zdrowotnego </text:p>
      <text:p text:style-name="P9"><text:span text:style-name="T3"/></text:p>
      <text:p text:style-name="P9"><text:span text:style-name="T3">Problem</text:span><text:span text:style-name="T5">: nie kontroluje czynności fizjologicznych, używa pieluchomajtek </text:span></text:p>
      <text:p text:style-name="P9">Potrzeba → kontrola zwieraczy, czystości, higieny, zapobieganie powikłaniom ze strony układu moczowego, </text:p>
      <text:p text:style-name="P9"/>
      <text:p text:style-name="P9"/>
      <text:p text:style-name="P8">Zadanie do wykonania</text:p>
      <text:p text:style-name="P5"/>
      <text:list xml:id="list5054422721050223106" text:style-name="L5">
        <text:list-item>
          <text:p text:style-name="P7">Opracuj pięciodniowy plan pomocy i opieki podopiecznej z uwzględnieniem działań środków i narzędzi, terminów realizacji</text:p>
        </text:list-item>
      </text:list>
      <text:p text:style-name="P5"/>
      <text:p text:style-name="P5"/>
      <text:p text:style-name="P5">Pracę proszę przesyłać na e-mail <text:a xlink:type="simple" xlink:href="mailto:rsurbanek@gmail.com" text:style-name="Internet_20_link" text:visited-style-name="Visited_20_Internet_20_Link">rsurbanek@gmail.com</text:a> do końca maja </text:p>
      <text:p text:style-name="P5">Zachęcam do zapoznania się z kanałem na YouTube <text:a xlink:type="simple" xlink:href="https://www.youtube.com/user/DamyRadeinfo" text:style-name="Internet_20_link" text:visited-style-name="Visited_20_Internet_20_Link">https://www.youtube.com/user/DamyRadeinfo</text:a></text:p>
      <text:p text:style-name="P5">jest tam bardzo dużo ciekawych i pomocnych filmów do egzaminu praktycznego </text:p>
      <text:p text:style-name="P5"/>
      <text:p text:style-name="P5">Pozdrawiam wszystkich bardzo serdecznie <text:s/>bądźcie cierpliwe to wszystko na pewno się kiedyś skończy a wy macie zdać egzamin życzę zdrowia wam i waszym rodziną. </text:p>
      <text:p text:style-name="P5"/>
      <text:p text:style-name="P5">Renata Urbanek </text:p>
      <text:p text:style-name="P12"><text:span text:style-name="T4"/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urbanek</meta:initial-creator>
    <meta:creation-date>2020-04-27T18:49:28.61</meta:creation-date>
    <meta:document-statistic meta:table-count="0" meta:image-count="0" meta:object-count="0" meta:page-count="2" meta:paragraph-count="38" meta:word-count="384" meta:character-count="2921"/>
    <dc:date>2020-04-27T19:31:07.34</dc:date>
    <dc:creator>renata urbanek</dc:creator>
    <meta:editing-duration>PT10M15S</meta:editing-duration>
    <meta:editing-cycles>1</meta:editing-cycles>
    <meta:generator>OpenOffice/4.1.5$Win32 OpenOffice.org_project/415m1$Build-9789</meta:generator>
  </office:meta>
</office:document-meta>
</file>