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Udar mózgu</text:p>
      <text:p text:style-name="P1"/>
      <text:p text:style-name="P1">Trzy kroki aby uratować życie sobie lub swoim bliskim</text:p>
      <text:p text:style-name="P1"/>
      <text:p text:style-name="P1">Udar może wystąpić u każdego. Zwłaszcza jeśli masz wysokie ciśnienie krwi, palisz i pijesz alkohol bierzesz doustne środki antykoncepcyjne, albo masz już choroby układu sercowo–naczyniowego. Osobie, u której wystąpił udar, można pomóc. Najważniejsze alby działać szybko. Ważny jest nie tylko czas dotarcia do szpitala ale także podjęcie pewnych działań zanim przyjedzie karetka. </text:p>
      <text:p text:style-name="P1">Często ofiary udary nie umierają nagle. Objawy mogą utrzymywać się przez długi czas i to właśnie wtedy kluczowe jest ich rozpoznanie i pomoc choremu. Neurochirurdzy informują , że jeśli pomoc zostanie udzielona w ciągu 3 godzin konsekwencji można uniknąć. Ważne jest żeby rozpoznać udar i zacząć działać w krótkim czasie.</text:p>
      <text:p text:style-name="P1"/>
      <text:p text:style-name="P1">Istnieją 4 sposoby rozpoznawania UDARU</text:p>
      <text:p text:style-name="P1"/>
      <text:list xml:id="list2748400586848163652" text:style-name="L1">
        <text:list-item>
          <text:p text:style-name="P2">Powiedz osobie u której podejrzewasz udar, aby uśmiechnęła się tak szeroko, jak to możliwe (będzie to trudne lub niemożliwe dla osoby dotkniętej udarem.)</text:p>
        </text:list-item>
        <text:list-item>
          <text:p text:style-name="P2">Poproś o powtórzenie prostego zdania (np. „teraz pada deszcz”.)</text:p>
        </text:list-item>
        <text:list-item>
          <text:p text:style-name="P2">Poproś o podniesienie rąk (nie uda się to lub uda tylko częściowo.)</text:p>
        </text:list-item>
        <text:list-item>
          <text:p text:style-name="P2">Poproś chorego, aby wystawił język (jeśli jest przekręcony lub obrócony, należy go natychmiast zabrać do szpitala.)</text:p>
        </text:list-item>
      </text:list>
      <text:p text:style-name="P1"/>
      <text:p text:style-name="P1"/>
      <text:p text:style-name="P1">Wskazaniem do skontaktowania się z lekarzem są również:</text:p>
      <text:list xml:id="list9026755318266907970" text:style-name="L2">
        <text:list-item>
          <text:p text:style-name="P3">drętwienie kończyn </text:p>
        </text:list-item>
        <text:list-item>
          <text:p text:style-name="P3">migrena i zawroty głowy </text:p>
        </text:list-item>
        <text:list-item>
          <text:p text:style-name="P3">gwałtowne pogorszenie widzenia </text:p>
        </text:list-item>
      </text:list>
      <text:p text:style-name="P1"/>
      <text:p text:style-name="P1">Jeśli pojawiają się trudności z przynajmniej jednym z tych punktów, skontaktuj się z lekarzem i poisz objawy telefonicznie </text:p>
      <text:p text:style-name="P1"/>
      <text:p text:style-name="P1">Znając tylko te najprostsze objawy, możesz pomóc, a nawet uratować życie. </text:p>
      <text:p text:style-name="P1"/>
      <text:p text:style-name="P1">Jest jeszcze kilka symptomów:</text:p>
      <text:list xml:id="list8037503942406884308" text:style-name="L3">
        <text:list-item>
          <text:p text:style-name="P4">nagłe osłabienie </text:p>
        </text:list-item>
        <text:list-item>
          <text:p text:style-name="P4">ciemnienie w oczach lub zmniejszona ostrość wzroku w jednym oku </text:p>
        </text:list-item>
        <text:list-item>
          <text:p text:style-name="P4">niemożność zrozumienia mowy innych ludzi </text:p>
        </text:list-item>
        <text:list-item>
          <text:p text:style-name="P4">nagły silny ból głowy, któremu mogą towarzyszyć nudności i wymioty </text:p>
        </text:list-item>
        <text:list-item>
          <text:p text:style-name="P4">dezorientacja w przestrzeni </text:p>
        </text:list-item>
        <text:list-item>
          <text:p text:style-name="P4">utrata stabilności i przytomności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/text:p>
      <text:p text:style-name="P7">Co można zrobić po rozpoznaniu udaru </text:p>
      <text:p text:style-name="P6"/>
      <text:list xml:id="list1708536972594030374" text:style-name="L4">
        <text:list-item>
          <text:p text:style-name="P9">Rozpoznałeś objawy udaru!</text:p>
        </text:list-item>
        <text:list-item>
          <text:p text:style-name="P9">Wezwałeś karetkę pogotowia!</text:p>
        </text:list-item>
      </text:list>
      <text:p text:style-name="P8"><text:s/></text:p>
      <text:p text:style-name="P8"/>
      <text:p text:style-name="P8"/>
      <text:p text:style-name="P7">Co dalej?</text:p>
      <text:p text:style-name="P8"/>
      <text:p text:style-name="P8">Ogólne zasady:</text:p>
      <text:p text:style-name="P8"/>
      <text:list xml:id="list1157084521499268947" text:style-name="L5">
        <text:list-item>
          <text:p text:style-name="P10">otwórz okno w pomieszczeniu zwiększając zawartość tlenu w powietrzu. Pacjentowi teraz bardzo go brakuje nie zależnie od tego, co wydarzyło się w jego głowie </text:p>
        </text:list-item>
        <text:list-item>
          <text:p text:style-name="P10">zdejmij krawat, odepnij biustonosz poluzuj odzież ograniczającą ruchliwość i uciskającą . Jednym z głównych zadań karetki po przybyciu do pacjenta z udarem jest utrzymanie jego jednolitego oddychania. </text:p>
        </text:list-item>
      </text:list>
      <text:p text:style-name="P8"/>
      <text:p text:style-name="P8"/>
      <text:p text:style-name="P8">Ułatw pracę lekarzowi i w czasie oczekiwania zrób wszystko aby ułatwić pacjentowi oddychanie</text:p>
      <text:p text:style-name="P8"/>
      <text:p text:style-name="P12">NIE RUSZAJ PACJENTA BEZ POWODU!</text:p>
      <text:p text:style-name="P12"/>
      <text:p text:style-name="P8">„Ułóż ofiarę” w miejscu w którym dana osoba upadła, jeśli upadła, lub na najbliższej równej powierzchni, jeśli pacjentowi udało się na przykład oprzeć o ścianę i osunąć się.</text:p>
      <text:p text:style-name="P8"/>
      <text:p text:style-name="P8">(Wyobraź sobie: wlało się już do głowy ok. 50ml krwi a ty rozlałeś go w czaszce biorąc go na przykład w ramiona i przeciągając do łóżka. Wystarczy położyć osobę na plecach lub na boku, w miejscu w którym jest aby nie udławiła się np. własnymi wymiocinami.)</text:p>
      <text:p text:style-name="P8"/>
      <text:list xml:id="list4495585341126857053" text:style-name="L6">
        <text:list-item>
          <text:p text:style-name="P11">Umieść coś pod głową aby ją <text:span text:style-name="T1">nieco</text:span> unieść tak aby krew trochę spłynęła z głowy i zmniejszyła ciśnienie śródczaszkowe. Nie może to być duża poduszka w której pacjent utonie, ale nie wielki, twardy wałek który można zwinąć np. szalika małego koca lub innch improwizowanych materiałów </text:p>
        </text:list-item>
        <text:list-item>
          <text:p text:style-name="P11">Jeżeli masz aparat – zmierz ciśnienie pacjenta – aby ratownicy mieli jakieś informacje. Dynamika zmian ciśnienia krwi po udarze jest bardzo ważna i może pomóc lekarzom rozpocząć leczenie pacjenta przed tomografią komputerową TK lub MR (rezonans magnetyczny). Wiele nowoczesnych aparatów krwi rejestruje arytmię serca o tym objawię należy poinformować lekarza.</text:p>
        </text:list-item>
      </text:list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urbanek</meta:initial-creator>
    <meta:creation-date>2020-04-27T18:03:20.69</meta:creation-date>
    <meta:document-statistic meta:table-count="0" meta:image-count="0" meta:object-count="0" meta:page-count="2" meta:paragraph-count="36" meta:word-count="536" meta:character-count="3494"/>
    <dc:date>2020-04-27T18:46:27.83</dc:date>
    <dc:creator>renata urbanek</dc:creator>
    <meta:editing-duration>PT5S</meta:editing-duration>
    <meta:editing-cycles>1</meta:editing-cycles>
    <meta:generator>OpenOffice/4.1.5$Win32 OpenOffice.org_project/415m1$Build-9789</meta:generator>
  </office:meta>
</office:document-meta>
</file>