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7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 style:list-style-name="L7">
      <style:text-properties fo:font-size="13pt" style:font-size-asian="13pt" style:font-size-complex="13pt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4"/>SKÓRA I TKANKA PODSKÓRNA</text:p>
      <text:p text:style-name="P1"/>
      <text:p text:style-name="P4"><text:tab/>Prawidłowo skóra u człowieka rasy białej ma barwę <text:s/>cielistą (bladoróżową) lub śniadą, jest elastyczna, dobrze nawilżona i lekko ciepła oraz gładka i czysta</text:p>
      <text:p text:style-name="P6"><text:span text:style-name="T2">.</text:span></text:p>
      <text:p text:style-name="P6"><text:span text:style-name="T2"><text:s/></text:span><text:span text:style-name="T1">W badaniu skóry oceniamy:</text:span></text:p>
      <text:list xml:id="list4017702949922947233" text:style-name="L7">
        <text:list-item>
          <text:p text:style-name="P7"><text:span text:style-name="T1">zabarwienie skóry,</text:span><text:span text:style-name="T2">zależy od grubości <text:s/>naskórka i warstwy rogowej, od stopnia ukrwienia skóry, obecności barwników w komórkach naskórkach oraz obecności karotenu w skórze właściwej.</text:span></text:p>
        </text:list-item>
        <text:list-item>
          <text:p text:style-name="P2">Zmiany skórne(<text:span text:style-name="T2">plamki, pęcherzyki,owrzodzenia,strupy).</text:span></text:p>
        </text:list-item>
        <text:list-item>
          <text:p text:style-name="P2">Ciepłotę skóry<text:span text:style-name="T2">-badamy palpacyjnie grzbietową powierzchnią dłoni symetryczne okolice ciała; prawidłowo skóra obwodowych części ciała jest nieco chłodniejsza niż tułowia;</text:span></text:p>
        </text:list-item>
        <text:list-item>
          <text:p text:style-name="P2">wilgotność skóry-(<text:span text:style-name="T2">skóra wilgotna,sucha,tłusta);</text:span></text:p>
        </text:list-item>
        <text:list-item>
          <text:p text:style-name="P2">napięcie skóry-<text:span text:style-name="T2">ujmując palcami fałd skórny, oceniamy szybkość, z jaką powraca on do położenia normalnego; elastyczna skóra powinna się rozprostować natychmiast po zwolnieniu ucisku;</text:span></text:p>
        </text:list-item>
        <text:list-item>
          <text:p text:style-name="P2">ruchomość skóry<text:span text:style-name="T2">,tzn. łatwość przesuwania się fałdu skórnego(zmniejszona w obrzęku); obrzękiem nazywamy nadmierne ilości płynu komórkowego w tkance śródmiąższowej;badamy go,uciskając kciukiem np.w okolicy krzyżowej lub kości piszczelowej- ucisk pozostawia dołek.</text:span></text:p>
        </text:list-item>
      </text:list>
      <text:p text:style-name="P1"><text:span text:style-name="T2"/></text:p>
      <text:p text:style-name="P5"><text:span text:style-name="T1">Paznokcie </text:span>są gładkimi płytkami rogowymi,mają zabarwienie różowe i są dość dobrze uwypuklone poprzecznie. Paznokcie ręki prawej są nieco szersze od paznokci ręki lewej.</text:p>
      <text:p text:style-name="P5">Ocenia się barwę,połyskliwość i kształt płytek paznokciowych.</text:p>
      <text:p text:style-name="P5"/>
      <text:p text:style-name="P3">Włosy<text:span text:style-name="T2"> wyrastają na całej powierzchni skóry z wyjątkiem dłoni,podeszwy i bocznych powierzchni palców. Wyróżnia się włosy długie, krótkie i meszek włosowy</text:span><text:span text:style-name="T3">(lanugo) .</text:span></text:p>
      <text:p text:style-name="P3"><text:span text:style-name="T3">Włosy brwi i rzęsy są grube i twarde(szczotkowate). </text:span></text:p>
      <text:p text:style-name="P3"><text:span text:style-name="T3">Określa się ilość i cechy jakościowe włosów oraz ich rozmieszczenie w obrębie głowy,brwi,powiek, brody, okolic pachowych, krocza i na kończyn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urbanek</meta:initial-creator>
    <meta:creation-date>2018-10-18T22:43:23.43</meta:creation-date>
    <dc:date>2018-10-18T23:47:28.36</dc:date>
    <dc:creator>renata urbanek</dc:creator>
    <meta:editing-duration>PT17M1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218" meta:character-count="1724"/>
  </office:meta>
</office:document-meta>
</file>