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cc" style:font-name="Times New Roman" fo:font-size="13pt" fo:text-shadow="1pt 1pt" fo:font-weight="bold" officeooo:paragraph-rsid="00185bde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officeooo:paragraph-rsid="00185bd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officeooo:paragraph-rsid="00185bde" style:font-size-asian="13pt" style:font-size-complex="13pt"/>
    </style:style>
    <style:style style:name="P4" style:family="paragraph" style:parent-style-name="Standard">
      <style:text-properties style:font-name="Times New Roman" fo:font-size="13pt" officeooo:paragraph-rsid="001a35de" style:font-size-asian="13pt" style:font-size-complex="13pt"/>
    </style:style>
    <style:style style:name="P5" style:family="paragraph" style:parent-style-name="Standard">
      <style:text-properties style:font-name="Times New Roman" fo:font-size="13pt" style:text-underline-style="solid" style:text-underline-width="auto" style:text-underline-color="font-color" officeooo:paragraph-rsid="00185bde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185bde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style="italic" fo:text-shadow="1pt 1pt" officeooo:paragraph-rsid="00185bde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normal" officeooo:paragraph-rsid="00185bde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7826" style:font-name="Times New Roman" fo:font-size="13pt" fo:font-style="italic" fo:text-shadow="none" fo:font-weight="bold" officeooo:paragraph-rsid="00185bde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b4bf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6600c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5b4bf" style:font-weight-asian="normal" style:font-weight-complex="normal"/>
    </style:style>
    <style:style style:name="T8" style:family="text">
      <style:text-properties fo:color="#009933" fo:font-weight="bold" style:font-weight-asian="bold" style:font-weight-complex="bold"/>
    </style:style>
    <style:style style:name="T9" style:family="text">
      <style:text-properties officeooo:rsid="0007833e"/>
    </style:style>
    <style:style style:name="T10" style:family="text">
      <style:text-properties fo:font-style="italic" fo:text-shadow="1pt 1pt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color="#663399" fo:text-shadow="1pt 1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6600ff" fo:font-weight="bold" style:font-weight-asian="bold" style:font-weight-complex="bold"/>
    </style:style>
    <style:style style:name="T15" style:family="text">
      <style:text-properties officeooo:rsid="0009ab34"/>
    </style:style>
    <style:style style:name="T16" style:family="text">
      <style:text-properties fo:color="#cc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erzenie temperatury ciała </text:span>jest to określanie ciepłoty ciała człowieka za pomocą skali termometru. Pomiaru temperatury ciała dokonuje się 2 razy dziennie: rano między 6.00 a 8.00 (zwyczajowo w warunkach szpitalnych) i wieczorem między 16.00 a 18.00. Taka metoda jest związana z dobowym biorytmem człowieka, ponieważ fizjologicznie w ciągu doby zmienia się temperatura ciała. W razie podejrzenia wzrostu lub znacznego spadku temperatury pomiary należy wykonywać częściej. Temperaturę ciała mierzy się metodami zewnętrznymi (pod pachą, w pachwinie, z czoła) lub wewnętrznymi (w odbycie, w pochwie, w ustach, w przewodzie słuchowym zewnętrznym). Do pomiarów używa się termometrów elektronicznych, bezdotykowych lub z zawartością cieczy pomiarowej. <text:span text:style-name="T3">Przy pomiarach w uchu, ustach, pochwie i odbycie należy używać jednorazowych nakładek lub indywidualnych termometrów. </text:span></text:p>
      <text:p text:style-name="P5"/>
      <text:p text:style-name="P1"><text:s/>Czynności higieniczne, pielęgnacyjne i opiekuńcze </text:p>
      <text:p text:style-name="P1"/>
      <text:p text:style-name="P1"><text:s/><text:span text:style-name="T5"><text:s/>Cele zabiegu :</text:span></text:p>
      <text:p text:style-name="P2"><text:span text:style-name="T7">P</text:span>omiaru<text:span text:style-name="T2"> </text:span><text:s/>temperatury dokonuje się dla ustalenia wysokości aktualnej ciepłoty ciała i stwierdzenia ewentualnych zaburzeń termoregulacji. </text:p>
      <text:p text:style-name="P2"/>
      <text:p text:style-name="P3"><text:span text:style-name="T8">Materiały i środki Do wykonania zadania będą potrzebne</text:span>:</text:p>
      <text:p text:style-name="P3"><text:s/>• termometr, </text:p>
      <text:p text:style-name="P3">• miska nerkowata, </text:p>
      <text:p text:style-name="P3">• środki ochrony osobistej (fartuch foliowy i rękawiczki jednorazowe),</text:p>
      <text:p text:style-name="P3"><text:s/>• waciki, ręcznik papierowy lub lignina, </text:p>
      <text:p text:style-name="P3">• środek do dezynfekcji sprzętu, np. 70% alkohol izopropylowy,</text:p>
      <text:p text:style-name="P3"><text:s/>• taca zabiegowa, </text:p>
      <text:p text:style-name="P3">• jeśli pomiar ma być wykonany w odbycie, dodatkowo – wazelina, lignina lub ręcznik papierowy,</text:p>
      <text:p text:style-name="P3"><text:s/>• pa<text:span text:style-name="T9">ra</text:span>wan. </text:p>
      <text:p text:style-name="P6">Zasady</text:p>
      <text:p text:style-name="P3"><text:s/>W trakcie zabiegu należy <text:span text:style-name="T4">przestrzegać następujących zasad:</text:span> </text:p>
      <text:p text:style-name="P3">• bezpieczeństwa – nie należy zostawiać pacjenta samego podczas pomiaru (dotyczy to zwłaszcza pacjentów pobudzonych psychoruchowo), </text:p>
      <text:p text:style-name="P3">• sprawdzenia stanu technicznego termometru przed pomiarem, </text:p>
      <text:p text:style-name="P3">• użycia termometru dla jednego pacjenta – termometr musi być czysty i odkażony, </text:p>
      <text:p text:style-name="P3">• prawidłowego czasu pomiaru (należy sprawdzić zlecenie lekarskie).</text:p>
      <text:p text:style-name="P3"><text:s/></text:p>
      <text:p text:style-name="P3"><text:span text:style-name="T1">Algorytm</text:span> ‒ <text:span text:style-name="T10">kolejność wykonywania czynności </text:span></text:p>
      <text:p text:style-name="P7"/>
      <text:p text:style-name="P3"><text:span text:style-name="T1">1</text:span>. Oceń stan pacjenta i dokonaj wyboru miejsca pomiaru, zgodnie ze zleceniem lekarza lub pielęgniarki (w zależności od stanu pacjenta i używanego termometru opiekun sam może wyznaczyć miejsce pomiaru).</text:p>
      <text:p text:style-name="P8"><text:span text:style-name="T1">2.</text:span> Zapytaj chorego o zgodę na wykonanie pomiaru temperatury.</text:p>
      <text:p text:style-name="P3"><text:span text:style-name="T1">3.</text:span><text:span text:style-name="T6"> </text:span>Wykonaj czynności przygotowawcze: na tacy zgromadź materiały i sprzęt oraz umyj higienicznie ręce. </text:p>
      <text:p text:style-name="P9">Planowanie, organizowanie i realizowanie działań opiekuńczych</text:p>
      <text:p text:style-name="P2"><text:span text:style-name="T10"><text:s/></text:span><text:span text:style-name="T1">4.</text:span> Sprawdź stan techniczny termometru (strzepnij lub wyzeruj miernik).</text:p>
      <text:p text:style-name="P2"><text:span text:style-name="T1">5.</text:span> Podejdź do łóżka chorego.</text:p>
      <text:p text:style-name="P2"><text:span text:style-name="T1">6.</text:span> Zamknij okno i zasłoń łóżko parawanem.</text:p>
      <text:p text:style-name="P2"><text:soft-page-break/><text:span text:style-name="T1">7.</text:span> Załóż fartuch i rękawiczki.</text:p>
      <text:p text:style-name="P2"><text:span text:style-name="T1">8.</text:span> Zapewnij choremu wygodną pozycję siedzącą lub leżącą. Przy pomiarze w odbycie chory leży na boku z lekko ugiętymi kończynami w stawach biodrowych i kolanowych.</text:p>
      <text:p text:style-name="P2"><text:span text:style-name="T1">9</text:span>. Odsłoń miejsce pomiaru.</text:p>
      <text:p text:style-name="P2"><text:span text:style-name="T1">10.</text:span> Osusz pachę wacikami.</text:p>
      <text:p text:style-name="P2"><text:span text:style-name="T1">11. </text:span>Podłóż termometr.</text:p>
      <text:p text:style-name="P2"/>
      <text:p text:style-name="P2"><text:span text:style-name="T12">Czynności higieniczne, pielęgnacyjne i opiekuńcze</text:span> </text:p>
      <text:p text:style-name="P2"/>
      <text:p text:style-name="P2"><text:span text:style-name="T13">12.</text:span><text:span text:style-name="T14"> </text:span>Odczekaj czas pomiaru (w zależności od rodzaju termometru i miejsca pomiaru).</text:p>
      <text:p text:style-name="P2"><text:span text:style-name="T1">13</text:span>. Odłóż termometr do miski nerkowatej.</text:p>
      <text:p text:style-name="P2"><text:span text:style-name="T1">14</text:span>. Przykryj chorego <text:span text:style-name="T9">i </text:span>zapytaj go o samopoczucie.</text:p>
      <text:p text:style-name="P2"><text:span text:style-name="T1">15</text:span>. Odsłoń parawan i otwórz okno.</text:p>
      <text:p text:style-name="P2"><text:span text:style-name="T1">16</text:span>. Wykonaj czynności końcowe.</text:p>
      <text:p text:style-name="P2"/>
      <text:p text:style-name="P2"><text:s/><text:span text:style-name="T1">Metody Doustna</text:span> Umieść termometr pod językiem chorego, tak aby sensor termometru miał dobry kontakt z powierzchnią języka. Poproś chorego, żeby zamknął usta i oddychał przez nos. Przed pomiarem pacjent powinien powstrzymać się od jedzenia i picia.</text:p>
      <text:p text:style-name="P2"/>
      <text:p text:style-name="P2"><text:span text:style-name="T1"><text:s/>Doodbytnicza </text:span>Jest to najbardziej wiarygodna metoda, dlatego szczególnie zalecana do wykonania u małych dzieci. Ostrożnie wsuń natłuszczoną wazeliną końcówkę termometru na głębokość 2 centymetrów w otwór odbytniczy. </text:p>
      <text:p text:style-name="P2"/>
      <text:p text:style-name="P2"><text:span text:style-name="T1">Pod pachą </text:span>Osusz pachę ręcznikiem papierowym lub ligniną. Włóż termometr pod pachę, tak aby końcówka znajdowała się w środku dołu pachowego. Przywiedź ramię do tułowia. Termometr elektroniczny Włóż końcówkę termometru, włącz termometr. Zaczekaj na sygnał końca pomiaru i odczytaj wynik.</text:p>
      <text:p text:style-name="P2"><text:s/><text:span text:style-name="T11">Termometr elektroniczny na podczerwień </text:span>Przyłóż do czoła lub skroni, włącz, poczekaj na sygnał końca pomiaru. </text:p>
      <text:p text:style-name="P2"><text:span text:style-name="T11">Termometr douszny </text:span><text:span text:style-name="T15">n</text:span>ałóż jednorazową nakładkę na końcówkę, włóż termometr do <text:s/>przewodu słuchowego zewnętrznego (lekko pociągnij małżowinę uszną ku tyłowi), włącz. Po sygnale końca pomiaru odczytaj wynik. </text:p>
      <text:p text:style-name="P2">Materiał jednorazowy, tzn. nakładkę termometru, ręcznik papierowy, jednorazową miskę nerkowatą, wrzuć do pojemnika na odpady medyczne skażone – <text:span text:style-name="T16">czerwonego.</text:span> </text:p>
      <text:p text:style-name="P2"><text:span text:style-name="T11">Termometr elektroniczny </text:span>– umyj końcówkę pod bieżącą wodą (zwłaszcza gdy pomiar był wewnątrz ciała), zdezynfekuj, wytrzyj ręcznikiem papierowym, jednorazową nakładkę wyrzuć, a powierzchnię termometru przetrzyj płynem dezynfekcyjnym. Osuszony termometr odłóż do szafy. </text:p>
      <text:p text:style-name="P2"/>
      <text:p text:style-name="P2"><text:span text:style-name="T13">17</text:span><text:span text:style-name="T14">.</text:span> Zdejmij rękawiczki (po dezynfekcji narzędzi).</text:p>
      <text:p text:style-name="P4"><text:span text:style-name="T1">18</text:span>. Udokumentuj wynik pomiaru – zaznacz go na karcie gorączkowej lub w innej dokumentacji.</text:p>
      <text:p text:style-name="P4"><text:s/><text:span text:style-name="T1">19</text:span>. Nieprawidłowy wynik pomiaru zgłoś pielęgniar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22:51:40.606000000</meta:creation-date>
    <dc:date>2018-10-15T23:53:31.858000000</dc:date>
    <meta:editing-duration>PT4M53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49" meta:word-count="629" meta:character-count="4691" meta:non-whitespace-character-count="4067"/>
  </office:meta>
</office:document-meta>
</file>