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5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color="#000000" fo:font-size="18pt" style:font-size-asian="18pt"/>
    </style:style>
    <style:style style:name="T3" style:parent-style-name="Domyślnaczcionkaakapitu" style:family="text">
      <style:text-properties style:font-name="Times New Roman" fo:font-weight="bold" style:font-weight-asian="bold" fo:color="#000000" fo:font-size="18pt" style:font-size-asian="18pt"/>
    </style:style>
    <style:style style:name="T4" style:parent-style-name="Domyślnaczcionkaakapitu" style:family="text">
      <style:text-properties style:font-name="Times New Roman" fo:font-weight="bold" style:font-weight-asian="bold" fo:color="#000000" fo:font-size="18pt" style:font-size-asian="18pt"/>
    </style:style>
    <style:style style:name="T5" style:parent-style-name="Domyślnaczcionkaakapitu" style:family="text">
      <style:text-properties style:font-name="Times New Roman" fo:font-weight="bold" style:font-weight-asian="bold" fo:color="#000000" fo:font-size="18pt" style:font-size-asian="18pt"/>
    </style:style>
    <style:style style:name="T6" style:parent-style-name="Domyślnaczcionkaakapitu" style:family="text">
      <style:text-properties style:font-name="Times New Roman" fo:font-weight="bold" style:font-weight-asian="bold" fo:color="#000000" fo:font-size="18pt" style:font-size-asian="18pt"/>
    </style:style>
    <style:style style:name="T7" style:parent-style-name="Domyślnaczcionkaakapitu" style:family="text">
      <style:text-properties style:font-name="Times New Roman" fo:font-weight="bold" style:font-weight-asian="bold" fo:color="#000000" fo:font-size="18pt" style:font-size-asian="18pt"/>
    </style:style>
    <style:style style:name="P8" style:parent-style-name="Textbody" style:family="paragraph">
      <style:paragraph-properties fo:widows="2" fo:orphans="2" fo:margin-bottom="0in" fo:margin-left="0.0208in" fo:margin-right="0.0208in">
        <style:tab-stops/>
      </style:paragraph-properties>
      <style:text-properties style:font-name="Times New Roman" fo:font-weight="bold" style:font-weight-asian="bold" fo:color="#0B5394"/>
    </style:style>
    <style:style style:name="P9" style:parent-style-name="Standard" style:family="paragraph">
      <style:paragraph-properties fo:widows="2" fo:orphans="2"/>
    </style:style>
    <style:style style:name="T10" style:parent-style-name="Domyślnaczcionkaakapitu" style:family="text">
      <style:text-properties style:font-name="Times New Roman" fo:font-weight="bold" style:font-weight-asian="bold" fo:color="#CC0000"/>
    </style:style>
    <style:style style:name="T11" style:parent-style-name="Domyślnaczcionkaakapitu" style:family="text">
      <style:text-properties style:font-name="Times New Roman" fo:color="#343434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343434"/>
    </style:style>
    <style:style style:name="P13" style:parent-style-name="Textbody" style:list-style-name="LFO1" style:family="paragraph">
      <style:paragraph-properties fo:widows="2" fo:orphans="2" fo:margin-bottom="0in" fo:line-height="100%" fo:margin-left="0in" fo:text-indent="0in">
        <style:tab-stops/>
      </style:paragraph-properties>
      <style:text-properties style:font-name="Times New Roman" fo:color="#343434"/>
    </style:style>
    <style:style style:name="P14" style:parent-style-name="Textbody" style:list-style-name="LFO1" style:family="paragraph">
      <style:paragraph-properties fo:widows="2" fo:orphans="2" fo:margin-bottom="0in" fo:line-height="100%" fo:margin-left="0in" fo:text-indent="0in">
        <style:tab-stops/>
      </style:paragraph-properties>
      <style:text-properties style:font-name="Times New Roman" fo:color="#343434"/>
    </style:style>
    <style:style style:name="P15" style:parent-style-name="Textbody" style:list-style-name="LFO1" style:family="paragraph">
      <style:paragraph-properties fo:widows="2" fo:orphans="2" fo:margin-bottom="0in" fo:line-height="100%" fo:margin-left="0in" fo:text-indent="0in">
        <style:tab-stops/>
      </style:paragraph-properties>
      <style:text-properties style:font-name="Times New Roman" fo:color="#343434"/>
    </style:style>
    <style:style style:name="P16" style:parent-style-name="Textbody" style:list-style-name="LFO1" style:family="paragraph">
      <style:paragraph-properties fo:widows="2" fo:orphans="2" fo:margin-bottom="0in" fo:line-height="100%" fo:margin-left="0in" fo:text-indent="0in">
        <style:tab-stops/>
      </style:paragraph-properties>
      <style:text-properties style:font-name="Times New Roman" fo:color="#343434"/>
    </style:style>
    <style:style style:name="P17" style:parent-style-name="Textbody" style:list-style-name="LFO1" style:family="paragraph">
      <style:paragraph-properties fo:widows="2" fo:orphans="2" fo:margin-bottom="0in" fo:line-height="100%" fo:margin-left="0in" fo:text-indent="0in">
        <style:tab-stops/>
      </style:paragraph-properties>
      <style:text-properties style:font-name="Times New Roman" fo:color="#343434"/>
    </style:style>
    <style:style style:name="P18" style:parent-style-name="Textbody" style:family="paragraph">
      <style:paragraph-properties fo:widows="2" fo:orphans="2" fo:margin-bottom="0in"/>
    </style:style>
    <style:style style:name="T19" style:parent-style-name="Domyślnaczcionkaakapitu" style:family="text">
      <style:text-properties style:font-name="Times New Roman" fo:font-weight="bold" style:font-weight-asian="bold" fo:color="#000000"/>
    </style:style>
    <style:style style:name="T20" style:parent-style-name="Domyślnaczcionkaakapitu" style:family="text">
      <style:text-properties style:font-name="Times New Roman" fo:color="#343434"/>
    </style:style>
    <style:style style:name="T21" style:parent-style-name="Domyślnaczcionkaakapitu" style:family="text">
      <style:text-properties style:font-name="Times New Roman" fo:font-weight="bold" style:font-weight-asian="bold" fo:color="#0B5394"/>
    </style:style>
    <style:style style:name="P22" style:parent-style-name="Textbody" style:list-style-name="LFO2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23" style:parent-style-name="Textbody" style:family="paragraph">
      <style:paragraph-properties fo:widows="2" fo:orphans="2" fo:margin-bottom="0in"/>
      <style:text-properties style:font-name="Times New Roman" fo:font-weight="bold" style:font-weight-asian="bold" fo:color="#0B5394"/>
    </style:style>
    <style:style style:name="P24" style:parent-style-name="Textbody" style:list-style-name="LFO3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25" style:parent-style-name="Textbody" style:list-style-name="LFO3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26" style:parent-style-name="Textbody" style:family="paragraph">
      <style:paragraph-properties fo:widows="2" fo:orphans="2" fo:margin-bottom="0in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P29" style:parent-style-name="Textbody" style:list-style-name="LFO3" style:family="paragraph">
      <style:paragraph-properties fo:widows="2" fo:orphans="2" fo:margin-bottom="0in" fo:margin-left="0in" fo:text-indent="0in">
        <style:tab-stops/>
      </style:paragraph-properties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FF"/>
    </style:style>
    <style:style style:name="T32" style:parent-style-name="Domyślnaczcionkaakapitu" style:family="text">
      <style:text-properties style:font-name="Times New Roman" fo:color="#0000FF"/>
    </style:style>
    <style:style style:name="T33" style:parent-style-name="Domyślnaczcionkaakapitu" style:family="text">
      <style:text-properties style:font-name="Times New Roman" fo:color="#0000FF"/>
    </style:style>
    <style:style style:name="P34" style:parent-style-name="Textbody" style:list-style-name="LFO3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000000"/>
    </style:style>
    <style:style style:name="P35" style:parent-style-name="Textbody" style:list-style-name="LFO3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000000"/>
    </style:style>
    <style:style style:name="P36" style:parent-style-name="Textbody" style:family="paragraph">
      <style:paragraph-properties fo:widows="2" fo:orphans="2" fo:margin-bottom="0in"/>
      <style:text-properties style:font-name="Times New Roman" fo:font-weight="bold" style:font-weight-asian="bold" style:font-weight-complex="bold" fo:color="#343434" style:text-underline-type="single" style:text-underline-style="solid" style:text-underline-width="auto" style:text-underline-mode="continuous"/>
    </style:style>
    <style:style style:name="P37" style:parent-style-name="Textbody" style:list-style-name="LFO4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38" style:parent-style-name="Textbody" style:list-style-name="LFO4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39" style:parent-style-name="Textbody" style:list-style-name="LFO4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40" style:parent-style-name="Textbody" style:list-style-name="LFO4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41" style:parent-style-name="Textbody" style:list-style-name="LFO4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42" style:parent-style-name="Textbody" style:list-style-name="LFO4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43" style:parent-style-name="Textbody" style:list-style-name="LFO4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44" style:parent-style-name="Textbody" style:list-style-name="LFO4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45" style:parent-style-name="Textbody" style:family="paragraph">
      <style:paragraph-properties fo:widows="2" fo:orphans="2" fo:margin-bottom="0.125in"/>
      <style:text-properties style:font-name="Times New Roman" fo:font-weight="bold" style:font-weight-asian="bold" fo:color="#0B5394" fo:font-size="13pt" style:font-size-asian="13pt" style:font-size-complex="13pt"/>
    </style:style>
    <style:style style:name="P46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47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48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49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50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51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52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53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54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55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56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57" style:parent-style-name="Textbody" style:family="paragraph">
      <style:paragraph-properties fo:widows="2" fo:orphans="2" fo:margin-bottom="0in"/>
      <style:text-properties style:font-name="Times New Roman" fo:font-weight="bold" style:font-weight-asian="bold" style:font-weight-complex="bold" fo:color="#343434"/>
    </style:style>
    <style:style style:name="P58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59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60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61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62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63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  <style:text-properties style:font-name="Times New Roman" fo:color="#343434"/>
    </style:style>
    <style:style style:name="P64" style:parent-style-name="Textbody" style:list-style-name="LFO5" style:family="paragraph">
      <style:paragraph-properties fo:widows="2" fo:orphans="2" fo:margin-bottom="0in" fo:margin-left="0in" fo:text-indent="0in">
        <style:tab-stops/>
      </style:paragraph-properties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343434"/>
    </style:style>
    <style:style style:name="T66" style:parent-style-name="Domyślnaczcionkaakapitu" style:family="text">
      <style:text-properties style:font-name="Times New Roman" fo:font-style="italic" style:font-style-asian="italic" style:font-style-complex="italic" fo:color="#343434"/>
    </style:style>
    <style:style style:name="P67" style:parent-style-name="Textbody" style:family="paragraph">
      <style:paragraph-properties fo:widows="2" fo:orphans="2" fo:margin-bottom="0in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color="#009900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color="#009900"/>
    </style:style>
    <style:style style:name="T70" style:parent-style-name="Domyślnaczcionkaakapitu" style:family="text">
      <style:text-properties style:font-name="Times New Roman"/>
    </style:style>
    <style:style style:name="P71" style:parent-style-name="Textbody" style:family="paragraph">
      <style:paragraph-properties fo:widows="2" fo:orphans="2" fo:margin-bottom="0in"/>
    </style:style>
    <style:style style:name="T72" style:parent-style-name="Domyślnaczcionkaakapitu" style:family="text">
      <style:text-properties style:font-name="Times New Roman" fo:color="#0000FF"/>
    </style:style>
    <style:style style:name="T73" style:parent-style-name="Domyślnaczcionkaakapitu" style:family="text">
      <style:text-properties style:font-name="Times New Roman" fo:color="#0000FF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P77" style:parent-style-name="Textbody" style:family="paragraph">
      <style:paragraph-properties fo:widows="2" fo:orphans="2" fo:margin-bottom="0in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color="#111111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color="#990066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color="#FF3333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color="#FF3333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color="#FF3333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color="#FF3333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color="#FF3333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color="#FF3333"/>
    </style:style>
    <style:style style:name="P86" style:parent-style-name="Textbody" style:family="paragraph">
      <style:paragraph-properties fo:widows="2" fo:orphans="2" fo:margin-bottom="0in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color="#009900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color="#009900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widows="2" fo:orphans="2" fo:margin-bottom="0in"/>
    </style:style>
    <style:style style:name="T91" style:parent-style-name="Domyślnaczcionkaakapitu" style:family="text">
      <style:text-properties style:font-name="Times New Roman" fo:color="#0000CC"/>
    </style:style>
    <style:style style:name="T92" style:parent-style-name="Domyślnaczcionkaakapitu" style:family="text">
      <style:text-properties style:font-name="Times New Roman" fo:color="#000000"/>
    </style:style>
    <style:style style:name="P93" style:parent-style-name="Textbody" style:family="paragraph">
      <style:paragraph-properties fo:widows="2" fo:orphans="2" fo:margin-bottom="0in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color="#111111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FF3300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color="#FF3300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color="#FF3300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color="#FF3300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color="#FF3300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color="#FF3300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color="#FF3300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color="#FF3300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color="#FF3300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color="#FF3300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color="#FF3300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color="#FF3300"/>
    </style:style>
  </office:automatic-styles>
  <office:body>
    <office:text text:use-soft-page-breaks="true">
      <text:p text:style-name="P1"><text:a xlink:href="http://www.opiekunowie.eu/2014/10/parametry-zyciowe-cz-3-oddychanie.html" office:target-frame-name="_top" xlink:show="replace"><text:span text:style-name="T2">PARAMETRY ŻYCIOWE -</text:span></text:a><text:a xlink:href="http://www.opiekunowie.eu/2014/10/parametry-zyciowe-cz-3-oddychanie.html" office:target-frame-name="_top" xlink:show="replace"><text:span text:style-name="T3">POMIAR<text:s/></text:span></text:a><text:a xlink:href="http://www.opiekunowie.eu/2014/10/parametry-zyciowe-cz-3-oddychanie.html" office:target-frame-name="_top" xlink:show="replace"><text:span text:style-name="T4"><text:s/>ODD</text:span></text:a><text:a xlink:href="http://www.opiekunowie.eu/2014/10/parametry-zyciowe-cz-3-oddychanie.html" office:target-frame-name="_top" xlink:show="replace"><text:span text:style-name="T5">E</text:span></text:a><text:a xlink:href="http://www.opiekunowie.eu/2014/10/parametry-zyciowe-cz-3-oddychanie.html" office:target-frame-name="_top" xlink:show="replace"><text:span text:style-name="T6">CH</text:span></text:a><text:span text:style-name="T7">U</text:span></text:p>
      <text:p text:style-name="P8">Oddychanie jest procesem wymiany gazowej składającym się z aktu wdechu, w którym pobierany jest tlen, i aktu wydechu, w którym wydychany jest dwutlenek węgla. Za jeden oddech uważa się wdech i wydech, czyli przy pomiarze należy obserwować obydwa akty.</text:p>
      <text:p text:style-name="P9"><text:span text:style-name="T10">Cel zabiegu:</text:span><text:span text:style-name="T11"><text:line-break/></text:span><text:span text:style-name="T12">ocena oddechu pod względem:</text:span></text:p>
      <text:list text:style-name="LFO1" text:continue-numbering="true">
        <text:list-item>
          <text:p text:style-name="P13">obecności oddechu,<text:s/>Prawidłowy oddech jest spokojny.</text:p>
        </text:list-item>
        <text:list-item>
          <text:p text:style-name="P14">ocena ilości,(częstotliwość)Prawidłowa u osoby dorosłej:16-20 <text:s/>razy na<text:s/><text:s text:c="3"/><text:line-break/><text:s text:c="11"/>minutę,<text:s/>przyspieszony, zwolniony, brak oddechu (bezdech).</text:p>
        </text:list-item>
        <text:list-item>
          <text:p text:style-name="P15">ocena jakości,(prawidłowy oddech jest bezwonny,<text:s/>wykonany bez wysiłku, miarowy i<text:s/><text:line-break/><text:s text:c="12"/>bezdźwięczny</text:p>
        </text:list-item>
        <text:list-item>
          <text:p text:style-name="P16">rytmu<text:bookmark-start text:name="more"/><text:bookmark-end text:name="more"/>(miarowy, niemiarowy).</text:p>
        </text:list-item>
        <text:list-item>
          <text:p text:style-name="P17">Amplituda(płytka, głęboka, nieregularna)<text:line-break/><text:line-break/></text:p>
        </text:list-item>
      </text:list>
      <text:p text:style-name="P18"><text:span text:style-name="T19">Przygotowanie zestawu:</text:span><text:span text:style-name="T20"><text:line-break/></text:span><text:span text:style-name="T21">Materiały i środki:</text:span></text:p>
      <text:list text:style-name="LFO2" text:continue-numbering="true">
        <text:list-item>
          <text:p text:style-name="P22">rękawiczki.</text:p>
        </text:list-item>
      </text:list>
      <text:p text:style-name="P23">Przybory i sprzęt:</text:p>
      <text:list text:style-name="LFO3" text:continue-numbering="true">
        <text:list-item>
          <text:p text:style-name="P24">zegarek z sekundnikiem lub stoper,</text:p>
        </text:list-item>
        <text:list-item>
          <text:p text:style-name="P25">taca.</text:p>
        </text:list-item>
      </text:list>
      <text:p text:style-name="P26"><text:span text:style-name="T27">Zasady :<text:s/></text:span><text:span text:style-name="T28">W trakcie zabiegu należy pamiętać o:</text:span></text:p>
      <text:list text:style-name="LFO3" text:continue-numbering="true">
        <text:list-item>
          <text:p text:style-name="P29"><text:span text:style-name="T30">zwrócenie uwagi na jakość oddechów.(</text:span><text:span text:style-name="T31">prawidłowy oddech jest bezwonny,wykonany bez<text:s/></text:span><text:span text:style-name="T32"><text:line-break/><text:s text:c="11"/></text:span><text:span text:style-name="T33">wysiłku, miarowy i bezdźwięczny)</text:span></text:p>
        </text:list-item>
        <text:list-item>
          <text:p text:style-name="P34">Nieinformowanie chorego o pomiarze ze względu na możliwość kontrolowania<text:s/>oddechu<text:s/><text:line-break/><text:s text:c="12"/>przez pacjenta,</text:p>
        </text:list-item>
        <text:list-item>
          <text:p text:style-name="P35">przestrzeganie czasu pomiaru przez 1 minutę.</text:p>
        </text:list-item>
      </text:list>
      <text:p text:style-name="P36">UWAGA</text:p>
      <text:list text:style-name="LFO4" text:continue-numbering="true">
        <text:list-item>
          <text:p text:style-name="P37">Oddech prawidłowy u chorego dorosłego w spoczynku wynosi około 12-20/min.</text:p>
        </text:list-item>
        <text:list-item>
          <text:p text:style-name="P38">Oddech prawidłowy jest:</text:p>
          <text:list text:continue-numbering="true">
            <text:list-item>
              <text:p text:style-name="P39">miarowy,</text:p>
            </text:list-item>
            <text:list-item>
              <text:p text:style-name="P40">średnio głęboki,</text:p>
            </text:list-item>
            <text:list-item>
              <text:p text:style-name="P41">wykonywany bez wysiłku,</text:p>
            </text:list-item>
            <text:list-item>
              <text:p text:style-name="P42">bezwonny,</text:p>
            </text:list-item>
            <text:list-item>
              <text:p text:style-name="P43">niesłyszalny,</text:p>
            </text:list-item>
            <text:list-item>
              <text:p text:style-name="P44">wydech nieco dłuższy niż wdech.<text:line-break/><text:line-break/><text:line-break/><text:line-break/><text:line-break/><text:line-break/><text:line-break/></text:p>
            </text:list-item>
          </text:list>
        </text:list-item>
      </text:list>
      <text:soft-page-break/>
      <text:p text:style-name="P45">Algorytm- sposób wykonania:</text:p>
      <text:list text:style-name="LFO5" text:continue-numbering="true">
        <text:list-item>
          <text:p text:style-name="P46">Poinformuj pacjenta o badaniu tętna (badanie oddechu wykonujemy bez wiedzy pacjenta).</text:p>
        </text:list-item>
        <text:list-item>
          <text:p text:style-name="P47">Uzyskaj zgodę na badanie.</text:p>
        </text:list-item>
        <text:list-item>
          <text:p text:style-name="P48">Higienicznie umyj ręce.</text:p>
        </text:list-item>
        <text:list-item>
          <text:p text:style-name="P49">Przygotuj sprzęt na tacy.</text:p>
        </text:list-item>
        <text:list-item>
          <text:p text:style-name="P50">Zapewnij ciszę i odpowiednie oświetlenie na sali.</text:p>
        </text:list-item>
        <text:list-item>
          <text:p text:style-name="P51">Poinformuj pacjenta o zachowaniu spokoju podczas badania.</text:p>
        </text:list-item>
        <text:list-item>
          <text:p text:style-name="P52">Zaproponuj pacjentowi wygodną pozycję leżącą na plecach lub siedzącą (wskazane jest, by klatka piersiowa była odsłonięta).</text:p>
        </text:list-item>
        <text:list-item>
          <text:p text:style-name="P53">Ułóż rękę na nadgarstku chorego – tak, jak do badania tętna.</text:p>
        </text:list-item>
        <text:list-item>
          <text:p text:style-name="P54">Dyskretnie obserwuj ruchy klatki piersiowej.</text:p>
        </text:list-item>
        <text:list-item>
          <text:p text:style-name="P55">Licz oddechy przez 1 minutę.</text:p>
        </text:list-item>
        <text:list-item>
          <text:p text:style-name="P56">Ustal tor oddychania (brzuszny, piersiowy).</text:p>
        </text:list-item>
      </text:list>
      <text:p text:style-name="P57">Zaobserwuj czy:</text:p>
      <text:list text:style-name="LFO5" text:continue-numbering="true">
        <text:list-item>
          <text:list>
            <text:list-item>
              <text:p text:style-name="P58">nie występują trudności w oddychaniu,</text:p>
            </text:list-item>
            <text:list-item>
              <text:p text:style-name="P59">chory podczas oddychania włącza dodatkowe mięśnie oddechowe,</text:p>
            </text:list-item>
            <text:list-item>
              <text:p text:style-name="P60">czy występuje duszność,</text:p>
            </text:list-item>
            <text:list-item>
              <text:p text:style-name="P61">czy oddychaniu towarzyszą świsty i trzeszczenia w klatce piersiowej.</text:p>
            </text:list-item>
          </text:list>
        </text:list-item>
        <text:list-item>
          <text:p text:style-name="P62">Uporządkuj zestaw.</text:p>
        </text:list-item>
        <text:list-item>
          <text:p text:style-name="P63">Higienicznie umyj ręce.</text:p>
        </text:list-item>
        <text:list-item>
          <text:p text:style-name="P64"><text:span text:style-name="T65">Udokumentuj wykonanie zabiegu</text:span><text:span text:style-name="T66">.</text:span></text:p>
        </text:list-item>
      </text:list>
      <text:p text:style-name="P67"><text:span text:style-name="T68">Czynniki zwalniające oddech:</text:span><text:span text:style-name="T69"><text:s text:c="3"/></text:span><text:span text:style-name="T70"><text:s text:c="12"/></text:span></text:p>
      <text:p text:style-name="P71"><text:span text:style-name="T72">1. fizjologiczne:</text:span><text:span text:style-name="T73"><text:s/></text:span><text:span text:style-name="T74">sen,</text:span><text:span text:style-name="T75"><text:s/></text:span><text:span text:style-name="T76">hiperwentylacja</text:span></text:p>
      <text:p text:style-name="P77"><text:span text:style-name="T78">2. patologiczne</text:span><text:span text:style-name="T79">:<text:s/></text:span><text:span text:style-name="T80">zatrucie<text:s/></text:span><text:span text:style-name="T81">środkami nasennymi,</text:span><text:span text:style-name="T82"><text:s/></text:span><text:span text:style-name="T83">uszkodzenie czaszkowo-mózgowe,</text:span><text:span text:style-name="T84"><text:s/></text:span><text:span text:style-name="T85">hipotermia.</text:span></text:p>
      <text:p text:style-name="P86"><text:span text:style-name="T87">Czynniki<text:s/></text:span><text:span text:style-name="T88">przyspieszające</text:span><text:span text:style-name="T89"><text:s/>oddech:</text:span></text:p>
      <text:p text:style-name="P90"><text:span text:style-name="T91">1.fizjologiczne:</text:span><text:span text:style-name="T92">wzmożony wysiłek fizyczny, reakcje emocjonalne,</text:span></text:p>
      <text:p text:style-name="P93"><text:span text:style-name="T94">2.patologiczne:</text:span><text:span text:style-name="T95">stany gorączkowe,</text:span><text:span text:style-name="T96"><text:s/></text:span><text:span text:style-name="T97">upośledzenie krążenia,</text:span><text:span text:style-name="T98"><text:s/></text:span><text:span text:style-name="T99">zmniejszenie ilości krwi,</text:span><text:span text:style-name="T100"><text:s/></text:span><text:span text:style-name="T101">zmniejszenie ilości</text:span><text:span text:style-name="T102"><text:s/>we wdychanym powietrzu,</text:span><text:span text:style-name="T103"><text:s/></text:span><text:span text:style-name="T104">zmniejszona objętość oddechowa(choroby płuc,</text:span><text:span text:style-name="T105"><text:s/></text:span><text:span text:style-name="T106">urazy klatki piersiow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5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8-10-04T21:03:00Z</meta:creation-date>
    <dc:date>2018-10-18T09:11:00Z</dc:date>
    <meta:template xlink:href="Normal" xlink:type="simple"/>
    <meta:editing-cycles>5</meta:editing-cycles>
    <meta:editing-duration>PT720S</meta:editing-duration>
    <meta:document-statistic meta:page-count="2" meta:paragraph-count="6" meta:word-count="451" meta:character-count="3151" meta:row-count="22" meta:non-whitespace-character-count="2706"/>
  </office:meta>
</office:document-meta>
</file>