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 style:list-style-name="L1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 style:list-style-name="L2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fo:color="#007826"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text-properties fo:color="#9900ff"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text-properties fo:color="#0000cc"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 style:list-style-name="L3"/>
    <style:style style:name="P12" style:family="paragraph" style:parent-style-name="Standard">
      <style:paragraph-properties fo:background-color="#ffffff">
        <style:background-image/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 style:list-style-name="L5">
      <style:paragraph-properties fo:background-color="#ffffff">
        <style:background-image/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6">
      <style:paragraph-properties fo:background-color="#ffffff">
        <style:background-image/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fo:color="#0000cc" style:font-name="Times New Roman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 style:master-page-name="">
      <style:paragraph-properties fo:margin-left="0cm" fo:margin-right="0cm" fo:text-indent="0.82cm" style:auto-text-indent="false" style:page-number="auto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Text_20_body">
      <style:text-properties fo:font-style="italic" style:font-style-asian="italic" style:font-style-complex="italic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4" style:family="text"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6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66cc"/>
    </style:style>
    <style:style style:name="T9" style:family="text">
      <style:text-properties fo:color="#0000ff"/>
    </style:style>
    <style:style style:name="T10" style:family="text">
      <style:text-properties fo:color="#006600" fo:font-weight="bold" style:font-weight-asian="bold" style:font-weight-complex="bold"/>
    </style:style>
    <style:style style:name="T11" style:family="text">
      <style:text-properties fo:color="#6600cc" fo:font-weight="bold" style:font-weight-asian="bold" style:font-weight-complex="bol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2">POMIAR MASY CIAŁA I WZROSTU</text:span></text:p>
      <text:p text:style-name="Standard"><text:span text:style-name="T2"/></text:p>
      <text:p text:style-name="P10"><text:span text:style-name="T1"><text:s text:c="15"/>Na podstawie wyglądu chorego oceniamy stopień jego odżywiania :</text:span></text:p>
      <text:list xml:id="list7518107407389661372" text:style-name="L3">
        <text:list-item>
          <text:p text:style-name="P11"><text:span text:style-name="T3">nadmierne nagromadzenie tkanki tłuszczowej świadczy o otyłości lub nadwadze.</text:span></text:p>
        </text:list-item>
        <text:list-item>
          <text:p text:style-name="P11"><text:span text:style-name="T3">Twarz z zapadniętymi policzkami, zaznaczonymi kośćmi policzkowymi i zapadniętymi gałkami ocznymi może sugerować niedożywienie.</text:span></text:p>
          <text:p text:style-name="P11"><text:span text:style-name="T3">​​</text:span></text:p>
        </text:list-item>
      </text:list>
      <text:p text:style-name="P1"><text:tab/>Ocena masy ciała jest niezwykle ważna <text:s/>w diagnostyce, np. w otyłości bądź niedożywieniu, Poza tym na podstawie tego parametru lekarz ustala dawkę leku. Najczęściej waży się pacjentów przy przyjęciu na oddział, ale także w trakcie pobytu</text:p>
      <text:p text:style-name="P1"/>
      <text:p text:style-name="P2"><text:span text:style-name="T8">Cel zabiegu</text:span></text:p>
      <text:p text:style-name="P2"><text:span text:style-name="T6">Ustalenie masy ciała;wyraża się ją w kilogramach. Uzyskane wartości pomiarów masy ciała odnosi się do BMI,czyli indeksu masy ciała (BMI=masa ciała w kg :wzrost w m).</text:span></text:p>
      <text:p text:style-name="P17"><text:span text:style-name="T3">Przykład:</text:span><text:span text:style-name="T4">kobieta o wzroście 160cm i masie ciała 58kg ma BMI= 58:1,60 =22,65kg/m), czyli jest w granicach normy.</text:span></text:p>
      <text:p text:style-name="P7">Przybory, materiały i środki</text:p>
      <text:p text:style-name="P3">Potrzebna jest waga. Przed ważeniem należy odpowiednio ją przygotować, tz. wytarować, zgodnie z typem wagi.</text:p>
      <text:p text:style-name="P3"/>
      <text:p text:style-name="P8">Zasady</text:p>
      <text:p text:style-name="P3">W czasie pomiaru należy pamiętać o :</text:p>
      <text:list xml:id="list1114492825602744194" text:style-name="L1">
        <text:list-item>
          <text:p text:style-name="P4">wykonaniu pomiaru najlepiej rano,przed śniadaniem, po oddaniu przez chorego moczu i stolca,</text:p>
        </text:list-item>
        <text:list-item>
          <text:p text:style-name="P4">ważenie chorego bez obuwia,w lekkiej piżamie,</text:p>
        </text:list-item>
        <text:list-item>
          <text:p text:style-name="P4">poinformowanie chorego, aby w czasie pomiaru nie trzymał się wagi ani nie podpierał,</text:p>
        </text:list-item>
        <text:list-item>
          <text:p text:style-name="P4">wytarowaniu wagi.</text:p>
        </text:list-item>
      </text:list>
      <text:p text:style-name="P3"/>
      <text:p text:style-name="P9">Algorytm- kolejność wykonywania czynności</text:p>
      <text:p text:style-name="P3"/>
      <text:list xml:id="list7470339151845596093" text:style-name="L2">
        <text:list-item>
          <text:p text:style-name="P5">Poinformuj chorego o pomiarze i oceń , czy może podejść do wagi.</text:p>
        </text:list-item>
        <text:list-item>
          <text:p text:style-name="P5">Przygotuj wagę-ustaw skale na ''o''.</text:p>
        </text:list-item>
        <text:list-item>
          <text:p text:style-name="P5">Poleć choremu,aby wszedł na wagę.</text:p>
        </text:list-item>
        <text:list-item>
          <text:p text:style-name="P5">Zależnie od typu wagi dokonaj odczytu masy ciała.</text:p>
        </text:list-item>
        <text:list-item>
          <text:p text:style-name="P5">Jeśli ważysz chorego na wadze lekarskiej, przesuń odważnik tak,aby równoważniki się schodziły.</text:p>
        </text:list-item>
        <text:list-item>
          <text:p text:style-name="P5">Zamknij wagę.</text:p>
        </text:list-item>
        <text:list-item>
          <text:p text:style-name="P5">Odczytaj wynik.</text:p>
        </text:list-item>
        <text:list-item>
          <text:p text:style-name="P5">Poleć choremu, aby zszedł z wagi,</text:p>
        </text:list-item>
        <text:list-item>
          <text:p text:style-name="P5">Udokumentuj pomiar, zapisując wynik.</text:p>
        </text:list-item>
        <text:list-item>
          <text:p text:style-name="P5">Pomóż pacjentowi wrócić do łóżka.</text:p>
        </text:list-item>
      </text:list>
      <text:p text:style-name="P3">Ważenie powinno się wykonywać o tych samych porach dnia, nie bezpośrednio po posiłku.</text:p>
      <text:p text:style-name="P3">Osoby niepełnosprawne wazone są na wadze podnośnikowej lub przyłóżkowej.</text:p>
      <text:p text:style-name="P3"/>
      <text:p text:style-name="P3"/>
      <text:p text:style-name="P3"/>
      <text:p text:style-name="P3"/>
      <text:p text:style-name="P3"><text:soft-page-break/></text:p>
      <text:p text:style-name="P6"><text:s text:c="8"/>POMIAR WZROSTU </text:p>
      <text:p text:style-name="P3"><text:tab/>Pomiaru wzrostu ciała dokonuje się najczęściej przy przyjęciu do szpitala, a u dzieci- w czasie badań bilansowych.</text:p>
      <text:p text:style-name="P16">Z pomiaru wzrostu i masy ciała oznacza się wskaźnik BMI(określa stopień otylości lub niedowagi)</text:p>
      <text:p text:style-name="P6">Wzrost <text:s/><text:span text:style-name="T7">zależy od wieku i waha się w dość szerokich granicach. Długość ciała noworodka wynosi ok.50cm,wzrost rocznego dziecka-75cm,7-letniego-115cm, </text:span></text:p>
      <text:p text:style-name="P6"><text:span text:style-name="T7">a 14-letniego-150cm. Za prawidłowy wzrost dorosłego mężczyzny przyjmuje się </text:span></text:p>
      <text:p text:style-name="P6"><text:span text:style-name="T7">150-190cm, a kobiety 138-180cm. O niedoborze wzrostu mówi się w przypadku, w którym długość ciała jest w danej grupie wieku mniejsza o 10-23% od normy.</text:span></text:p>
      <text:p text:style-name="P6"><text:span text:style-name="T7"><text:tab/></text:span>Wzrost u osoby dorosłej ocenia się w pozycji stojącej.</text:p>
      <text:p text:style-name="P6"><text:span text:style-name="T7"><text:s text:c="2"/></text:span><text:span text:style-name="T9">Cel <text:s/>zabiegu</text:span></text:p>
      <text:p text:style-name="P12"><text:s/>celem <text:s/>jest zmierzenie długości ciała</text:p>
      <text:p text:style-name="P12"/>
      <text:p text:style-name="P12"><text:s/><text:span text:style-name="T10"><text:s text:c="2"/>Przybory, materiały i środki</text:span></text:p>
      <text:p text:style-name="P12"><text:span text:style-name="T10"><text:s text:c="2"/></text:span>Do wykonania zabiegu potrzebny jest wzrostomierz lub taśma miernicza.</text:p>
      <text:p text:style-name="P12"/>
      <text:p text:style-name="P12"><text:s/><text:span text:style-name="T11"><text:s/>Zasady</text:span></text:p>
      <text:p text:style-name="P12">Podczas pomiaru należy pamiętać o:</text:p>
      <text:list xml:id="list2368913662186377787" text:style-name="L5">
        <text:list-item>
          <text:p text:style-name="P13">wyprostowanej postawie ciała pacjenta</text:p>
        </text:list-item>
        <text:list-item>
          <text:p text:style-name="P13">ustawieniu chorego bez obuwia.</text:p>
          <text:p text:style-name="P13"/>
        </text:list-item>
      </text:list>
      <text:p text:style-name="P15">Algorytm-kolejność wykonywanych czynności</text:p>
      <text:p text:style-name="P15"/>
      <text:list xml:id="list1856672933809631626" text:style-name="L6">
        <text:list-item>
          <text:p text:style-name="P14">Poinformuj chorego o pomiarze i oceń jego stan (czy może samodzielnie stanąć na wzrostomierzu)</text:p>
        </text:list-item>
        <text:list-item>
          <text:p text:style-name="P14">Pomóż choremu stanąć tyłem do miary.</text:p>
        </text:list-item>
        <text:list-item>
          <text:p text:style-name="P14">Polec choremu, aby przyjął wyprostowaną pozycję.</text:p>
        </text:list-item>
        <text:list-item>
          <text:p text:style-name="P14">Ustaw miarkę tak, aby dotykała szczytu głowy chorego.</text:p>
        </text:list-item>
        <text:list-item>
          <text:p text:style-name="P14">Poleć, aby zszedł ze wzrostomierza i odczytaj wartość na podziałce.</text:p>
        </text:list-item>
        <text:list-item>
          <text:p text:style-name="P14">Zapisz wynik w dokumentacji chorego, np. na karcie gorączkowej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2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04T23:39:52.918000000</meta:creation-date>
    <dc:date>2018-10-15T23:45:13.37</dc:date>
    <meta:editing-duration>PT9M10S</meta:editing-duration>
    <meta:editing-cycles>1</meta:editing-cycles>
    <meta:generator>OpenOffice/4.1.5$Win32 OpenOffice.org_project/415m1$Build-9789</meta:generator>
    <dc:creator>renata urbanek</dc:creator>
    <meta:document-statistic meta:table-count="0" meta:image-count="0" meta:object-count="0" meta:page-count="2" meta:paragraph-count="52" meta:word-count="474" meta:character-count="3261"/>
  </office:meta>
</office:document-meta>
</file>