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Tahoma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orphans="2" fo:widows="2"/>
    </style:style>
    <style:style style:name="P7" style:family="paragraph" style:parent-style-name="Text_20_body">
      <style:paragraph-properties fo:margin-top="0cm" fo:margin-bottom="0cm" loext:contextual-spacing="false" fo:orphans="2" fo:widows="2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orphans="2" fo:widows="2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cc" style:font-name="Arial" fo:font-size="14pt" fo:letter-spacing="normal" fo:font-style="normal" fo:text-shadow="1pt 1pt" fo:font-weight="bold" style:font-size-asian="14pt" style:font-size-complex="14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text-shadow="none" fo:font-weight="bold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weight="bold" officeooo:rsid="0012cb60" officeooo:paragraph-rsid="0012cb6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01cfc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472f8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officeooo:rsid="001472f8" officeooo:paragraph-rsid="001472f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style="normal" fo:font-weight="bold" officeooo:rsid="00155aee" officeooo:paragraph-rsid="00155aee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orphans="2" fo:widows="2"/>
      <style:text-properties style:font-name="Times New Roman" fo:font-size="12pt" fo:font-weight="normal" officeooo:rsid="0015e1b4" officeooo:paragraph-rsid="0015e1b4" style:font-size-asian="12pt" style:font-size-complex="12pt"/>
    </style:style>
    <style:style style:name="P23" style:family="paragraph" style:parent-style-name="Standard">
      <style:paragraph-properties fo:orphans="2" fo:widows="2"/>
      <style:text-properties fo:color="#ff33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L3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5e1b4" officeooo:paragraph-rsid="0015e1b4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55aee" officeooo:paragraph-rsid="0015e1b4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cc0000" style:font-name="Arial" fo:font-size="12pt" fo:letter-spacing="normal" fo:font-style="normal" fo:font-weight="bold"/>
    </style:style>
    <style:style style:name="P29" style:family="paragraph" style:parent-style-name="Text_20_body" style:list-style-name="L3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0" style:family="paragraph" style:parent-style-name="Text_20_body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1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3" style:family="paragraph" style:parent-style-name="Text_20_body" style:list-style-name="L4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rsid="0015e1b4" officeooo:paragraph-rsid="0015e1b4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rsid="00164e6b" officeooo:paragraph-rsid="00164e6b" style:font-size-asian="12pt" style:font-weight-asian="normal" style:font-size-complex="12pt" style:font-weight-complex="normal"/>
    </style:style>
    <style:style style:name="P35" style:family="paragraph" style:parent-style-name="Text_20_body" style:list-style-name="L5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rsid="00164e6b" officeooo:paragraph-rsid="00164e6b" style:font-size-asian="12pt" style:font-weight-asian="normal" style:font-size-complex="12pt" style:font-weight-complex="normal"/>
    </style:style>
    <style:style style:name="P36" style:family="paragraph" style:parent-style-name="Text_20_body" style:list-style-name="L7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rsid="0018203f" officeooo:paragraph-rsid="0018203f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rsid="0018203f" officeooo:paragraph-rsid="0018203f" style:font-size-asian="12pt" style:font-weight-asian="normal" style:font-size-complex="12pt" style:font-weight-complex="normal"/>
    </style:style>
    <style:style style:name="P38" style:family="paragraph" style:parent-style-name="Text_20_body" style:list-style-name="L9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fo:font-weight="normal" officeooo:rsid="0018203f" officeooo:paragraph-rsid="0018203f" style:font-size-asian="12pt" style:font-weight-asian="normal" style:font-size-complex="12pt" style:font-weight-complex="normal"/>
    </style:style>
    <style:style style:name="P39" style:family="paragraph" style:parent-style-name="Text_20_body" style:list-style-name="L9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8203f" officeooo:paragraph-rsid="0018203f" style:font-size-asian="12pt" style:font-weight-asian="normal" style:font-size-complex="12pt" style:font-weight-complex="normal"/>
    </style:style>
    <style:style style:name="P40" style:family="paragraph" style:parent-style-name="Text_20_body" style:list-style-name="L9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203f" officeooo:paragraph-rsid="0018203f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d32f" officeooo:paragraph-rsid="0018d32f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bold" officeooo:rsid="0015e1b4" officeooo:paragraph-rsid="0015e1b4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top="0cm" fo:margin-bottom="0cm" loext:contextual-spacing="false" fo:orphans="2" fo:widows="2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cm" fo:margin-bottom="0cm" loext:contextual-spacing="false" fo:orphans="2" fo:widows="2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Arial" fo:letter-spacing="normal" fo:font-style="normal" fo:font-weight="bold"/>
    </style:style>
    <style:style style:name="T3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officeooo:rsid="001472f8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1472f8"/>
    </style:style>
    <style:style style:name="T10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officeooo:rsid="001472f8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472f8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155aee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1a0186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officeooo:rsid="0015e1b4"/>
    </style:style>
    <style:style style:name="T17" style:family="text">
      <style:text-properties fo:font-variant="normal" fo:text-transform="none" fo:color="#000000" fo:letter-spacing="normal" fo:font-style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officeooo:rsid="001a0186"/>
    </style:style>
    <style:style style:name="T19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font-weight="normal" officeooo:rsid="0015e1b4" style:font-weight-asian="normal" style:font-weight-complex="normal"/>
    </style:style>
    <style:style style:name="T21" style:family="text">
      <style:text-properties fo:font-variant="normal" fo:text-transform="none" fo:color="#cc0066" fo:letter-spacing="normal" fo:font-style="normal" fo:font-weight="normal" officeooo:rsid="001a0186" style:font-weight-asian="normal" style:font-weight-complex="normal"/>
    </style:style>
    <style:style style:name="T22" style:family="text">
      <style:text-properties fo:font-variant="normal" fo:text-transform="none" fo:color="#cc0066" fo:letter-spacing="normal" fo:font-style="normal" fo:font-weight="bold" officeooo:rsid="001a0186" style:font-weight-asian="bold" style:font-weight-complex="bold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officeooo:rsid="0015e1b4"/>
    </style:style>
    <style:style style:name="T25" style:family="text">
      <style:text-properties fo:color="#cc0000"/>
    </style:style>
    <style:style style:name="T26" style:family="text">
      <style:text-properties fo:color="#cc0000" fo:font-weight="bold" style:font-weight-asian="bold" style:font-weight-complex="bold"/>
    </style:style>
    <style:style style:name="T27" style:family="text">
      <style:text-properties fo:color="#cc0000" fo:text-shadow="1pt 1pt" fo:font-weight="bold" style:font-weight-asian="bold" style:font-weight-complex="bold"/>
    </style:style>
    <style:style style:name="T28" style:family="text">
      <style:text-properties fo:color="#cc0000" fo:text-shadow="none" fo:font-weight="bold" style:font-weight-asian="bold" style:font-weight-complex="bold"/>
    </style:style>
    <style:style style:name="T29" style:family="text">
      <style:text-properties officeooo:rsid="000e6fc5"/>
    </style:style>
    <style:style style:name="T30" style:family="text">
      <style:text-properties fo:font-style="normal"/>
    </style:style>
    <style:style style:name="T31" style:family="text">
      <style:text-properties fo:font-style="normal" officeooo:rsid="0012cb60"/>
    </style:style>
    <style:style style:name="T32" style:family="text">
      <style:text-properties fo:font-style="normal" fo:font-weight="normal"/>
    </style:style>
    <style:style style:name="T33" style:family="text">
      <style:text-properties fo:font-style="normal" fo:font-weight="normal" officeooo:rsid="001472f8" style:font-weight-asian="normal" style:font-weight-complex="normal"/>
    </style:style>
    <style:style style:name="T34" style:family="text">
      <style:text-properties fo:font-style="normal" fo:font-weight="normal" officeooo:rsid="000e6fc5"/>
    </style:style>
    <style:style style:name="T35" style:family="text">
      <style:text-properties fo:font-style="normal" fo:font-weight="normal" officeooo:rsid="00101cfc"/>
    </style:style>
    <style:style style:name="T36" style:family="text">
      <style:text-properties fo:font-style="normal" fo:font-weight="normal" officeooo:rsid="0012cb60"/>
    </style:style>
    <style:style style:name="T37" style:family="text">
      <style:text-properties fo:font-style="normal" fo:font-weight="bold" officeooo:rsid="000e6fc5" style:font-weight-asian="bold" style:font-weight-complex="bold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officeooo:rsid="00155aee"/>
    </style:style>
    <style:style style:name="T40" style:family="text">
      <style:text-properties officeooo:rsid="0015e1b4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officeooo:rsid="001a0186" style:font-weight-asian="normal" style:font-weight-complex="normal"/>
    </style:style>
    <style:style style:name="T43" style:family="text">
      <style:text-properties officeooo:rsid="00164e6b"/>
    </style:style>
    <style:style style:name="T44" style:family="text">
      <style:text-properties fo:text-shadow="1pt 1pt" style:font-size-asian="12pt" style:font-weight-asian="bold" style:font-size-complex="12pt" style:font-weight-complex="bold"/>
    </style:style>
    <style:style style:name="T45" style:family="text">
      <style:text-properties officeooo:rsid="0018d32f"/>
    </style:style>
    <style:style style:name="T46" style:family="text">
      <style:text-properties officeooo:rsid="001a0186"/>
    </style:style>
    <style:style style:name="T47" style:family="text">
      <style:text-properties fo:color="#ff9900" officeooo:rsid="001a0186" style:font-weight-asian="normal" style:font-weight-complex="normal"/>
    </style:style>
    <style:style style:name="T48" style:family="text">
      <style:text-properties fo:color="#ff9900" fo:font-weight="bold" officeooo:rsid="001a0186"/>
    </style:style>
    <style:style style:name="T49" style:family="text">
      <style:text-properties fo:color="#0000cc"/>
    </style:style>
    <style:style style:name="T50" style:family="text">
      <style:text-properties fo:color="#0000cc" officeooo:rsid="00164e6b"/>
    </style:style>
    <text:list-style style:name="L1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2">
      <text:list-level-style-bullet text:level="1" text:bullet-char="•">
        <style:list-level-properties text:space-before="0.136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STĘPOWANIE Z ODPADAMI MEDYCZNYMI <text:s/><text:span text:style-name="T29">INNYMI NIŻ ZAKAŹNE</text:span></text:p>
      <text:p text:style-name="P17"/>
      <text:p text:style-name="P18"><text:span text:style-name="T37">ODPADY </text:span><text:span text:style-name="T34">są to substancje l</text:span><text:span text:style-name="T35">u</text:span><text:span text:style-name="T34">b <text:s/>przedmioty, zaliczone w myśl </text:span><text:span text:style-name="T32">Ustaw</text:span><text:span text:style-name="T34">y</text:span><text:span text:style-name="T32"> o </text:span><text:span text:style-name="T34">odpadach</text:span><text:span text:style-name="T32"> </text:span></text:p>
      <text:p text:style-name="P18"><text:span text:style-name="T32"><text:s/>(DzU </text:span><text:span text:style-name="T34">91.62.628</text:span><text:span text:style-name="T32"> <text:s/>z późn. zm).</text:span><text:span text:style-name="T35">do określonej kategorii, których posiadacz pozbywa </text:span><text:span text:style-name="T36">się, zamierza się pozbyć lub do których pozbycia się <text:s/>jest zobowiązany.</text:span></text:p>
      <text:p text:style-name="P18"><text:span text:style-name="T36"/></text:p>
      <text:p text:style-name="P15"><text:span text:style-name="T31">O</text:span><text:span text:style-name="T30">DPADY <text:s/>MEDYCZNE </text:span><text:span text:style-name="T33">są to odpady powstające w związku z udzielaniem świadczeń zdrowotnych oraz prowadzeniem badan i doświadczeń naukowych w dziedzinie medycyny.</text:span></text:p>
      <text:p text:style-name="P16"/>
      <text:p text:style-name="P19"><text:span text:style-name="T8">ODPADY ZAKAŹNE/SPECYFICZNE</text:span><text:span text:style-name="T9"> </text:span><text:span text:style-name="T13">są to odpady stwarzające zagrożenie biologiczne, czyli odpady,które miały kontakt z krwią, wydalinami i wydzielinami pacjentów oraz chorymi <text:s/>zakaźnie, skażonymi płynami, przedmiotami i powierzchniami.</text:span><text:span text:style-name="T15">(</text:span><text:span text:style-name="T22">worek czerwony)</text:span></text:p>
      <text:p text:style-name="P19"><text:span text:style-name="T13"/></text:p>
      <text:p text:style-name="P20"><text:span text:style-name="T6">ODPADY KOMUNALNE </text:span><text:span text:style-name="T12">są to odpady, </text:span><text:span text:style-name="T14">które ze względu na swój charakter lub skład są podobne <text:s/>do odpadów powstających w gospodarstwach domowych.</text:span><text:span text:style-name="T15">(</text:span><text:span text:style-name="T14"> </text:span><text:span text:style-name="T18">worek czarny)</text:span></text:p>
      <text:p text:style-name="P20"><text:span text:style-name="T14"/></text:p>
      <text:p text:style-name="P21"><text:span text:style-name="T5">ZBIERANIE ODPADÓW </text:span><text:span text:style-name="T19"><text:s/>jest to każde działanie, które ma na celu przygotowanie odpadów do transportu do miejsc odzysku lub unieszkodliwienia(umieszczenie w pojemnikach,segregowanie,magazynowanie).</text:span></text:p>
      <text:p text:style-name="P21"><text:span text:style-name="T19"/></text:p>
      <text:p text:style-name="P21"><text:span text:style-name="T5">ODPADY <text:s/>NIEBEZPIECZNE </text:span><text:span text:style-name="T19">są to odpady należące do kategorii lub rodzajów okre</text:span><text:span text:style-name="T20">ś</text:span><text:span text:style-name="T19">lonych w Ustawie o odpadach(DzU 01.62.628 z póź</text:span><text:span text:style-name="T20">n</text:span><text:span text:style-name="T19">.zm.)jako niebezpieczne.</text:span></text:p>
      <text:p text:style-name="P27"><text:span text:style-name="T41">które zawierają substancje chemiczne, o których wiadomo lub co do których istnieją wiarygodne podstawy do sądzenia, że wywołują choroby zakaźne u ludzi lub innych żywych organizmów albo mogą być źródłem skażenia środowiska.</text:span><text:span text:style-name="T42">(</text:span><text:span text:style-name="T48">worek żółty</text:span><text:span text:style-name="T42">)</text:span></text:p>
      <text:p text:style-name="P27"><text:span text:style-name="T19"/></text:p>
      <text:p text:style-name="P22"><text:span text:style-name="T11">O</text:span><text:span text:style-name="T10">dpady medyczne </text:span><text:span text:style-name="T17">niebędące odpadami </text:span><text:span text:style-name="T7">niebezpiecznymi </text:span><text:span text:style-name="T17">nie są odpadami </text:span><text:span text:style-name="T7">zakaźnymi</text:span></text:p>
      <text:p text:style-name="P22"><text:span text:style-name="T7"/></text:p>
      <text:p text:style-name="P23"><text:span text:style-name="T24">d</text:span><text:span text:style-name="T23">o tej grupy odpadów zaliczane są:</text:span></text:p>
      <text:list xml:id="list4941286139709901868" text:style-name="L1">
        <text:list-item>
          <text:p text:style-name="P25">części ciała i organy,</text:p>
        </text:list-item>
        <text:list-item>
          <text:p text:style-name="P25">pojemniki na krew,</text:p>
        </text:list-item>
        <text:list-item>
          <text:p text:style-name="P25">zużyte materiały opatrunkowe<text:span text:style-name="T40">(</text:span>,<text:span text:style-name="T40">bandaże,lignina,gaza )</text:span></text:p>
        </text:list-item>
        <text:list-item>
          <text:p text:style-name="P25">strzykawki, materiały medyczne, szpatułki,</text:p>
        </text:list-item>
        <text:list-item>
          <text:p text:style-name="P25">rękawiczki jednorazowe,</text:p>
        </text:list-item>
        <text:list-item>
          <text:p text:style-name="P26">jednorazowa odzież ochronna.</text:p>
        </text:list-item>
        <text:list-item>
          <text:p text:style-name="P25">dreny, sondy, kaniule, cewniki, ssaki,</text:p>
        </text:list-item>
        <text:list-item>
          <text:p text:style-name="P25">fartuchy jednorazowe,</text:p>
        </text:list-item>
        <text:list-item>
          <text:p text:style-name="P26">opakowania po lekach(ampułki, fiolki).</text:p>
        </text:list-item>
        <text:list-item>
          <text:p text:style-name="P26">Tubki po maściach.</text:p>
        </text:list-item>
        <text:list-item>
          <text:p text:style-name="P25">probówki do pobierania krwi itp., igły,<text:span text:style-name="T39">worki po płynach infuzyjnych,</text:span></text:p>
        </text:list-item>
        <text:list-item>
          <text:p text:style-name="P31">skalpele i inne ostre narzędzia jednorazowe oraz inne odpady zawierające żywe drobnoustroje chorobotwórcze lub ich toksyny</text:p>
        </text:list-item>
      </text:list>
      <text:p text:style-name="P30"/>
      <text:p text:style-name="P30"/>
      <text:p text:style-name="P30"><text:soft-page-break/></text:p>
      <text:p text:style-name="P42"><text:s text:c="8"/><text:span text:style-name="T49"><text:s text:c="3"/>Główne zasady post</text:span><text:span text:style-name="T50">ę</text:span><text:span text:style-name="T49">powania z odpadami medycznym:</text:span></text:p>
      <text:list xml:id="list4819237364585309741" text:style-name="L4">
        <text:list-item>
          <text:p text:style-name="P33">Odpady należy segregować w miejscu ich powstawania, tak by nie trafiły do odpadów komunalnych.</text:p>
        </text:list-item>
        <text:list-item>
          <text:p text:style-name="P33">Nie należy trzymać w kieszeni igieł, skalpeli i innych ostrych przedmiotów.</text:p>
        </text:list-item>
        <text:list-item>
          <text:p text:style-name="P33">Worki foliowe należy umieścić w kubłach z pokrywami otwieranymi pedałem.</text:p>
        </text:list-item>
        <text:list-item>
          <text:p text:style-name="P33">Pokrywa pojemnika powinna buc oznaczona rodzajem odpadów.</text:p>
        </text:list-item>
        <text:list-item>
          <text:p text:style-name="P33">Worek (po napełnieniu3/4objetości) należy wymienić nie rzadziej niż 2 razy na dobę.</text:p>
        </text:list-item>
        <text:list-item>
          <text:p text:style-name="P33"><text:span text:style-name="T43">Odpadów medycznych nie wolno zgniatać przed ich usunięciem.</text:span> </text:p>
          <text:p text:style-name="P33"/>
        </text:list-item>
      </text:list>
      <text:p text:style-name="P34"><text:s text:c="14"/><text:span text:style-name="T38"><text:s/>Sposoby postępowania z ostrymi odpadami medycznymi</text:span></text:p>
      <text:list xml:id="list1251713007907736436" text:style-name="L5">
        <text:list-item>
          <text:p text:style-name="P35">Każda osoba u<text:span text:style-name="T46">ż</text:span>ywająca ostrych narzędzi jest osobiście odpowiedzialna za ich bezpieczne usunięcie natychmiast po użyciu.</text:p>
        </text:list-item>
        <text:list-item>
          <text:p text:style-name="P35">Do pojemników na ostre odpady wrzucać:</text:p>
        </text:list-item>
      </text:list>
      <text:list xml:id="list1808101564104260847" text:style-name="L7">
        <text:list-item>
          <text:p text:style-name="P36">szklane ampułki,</text:p>
        </text:list-item>
        <text:list-item>
          <text:p text:style-name="P36">maszynki do golenia,</text:p>
        </text:list-item>
        <text:list-item>
          <text:p text:style-name="P36">płytki szklane,igły,</text:p>
        </text:list-item>
        <text:list-item>
          <text:p text:style-name="P36">ostrza skalpeli.</text:p>
        </text:list-item>
        <text:list-item>
          <text:p text:style-name="P36">inne ostre przedmioty i urządzenia jednorazowego użytku.</text:p>
        </text:list-item>
      </text:list>
      <text:p text:style-name="P37"><text:s text:c="6"/>3.Nie wkładać ponownie osłonek na igły.</text:p>
      <text:p text:style-name="P37"><text:s text:c="6"/>4.Przygotować na stanowisku pracy pojemniki odpowiedniej wielkości i opisać je (oddział, data</text:p>
      <text:p text:style-name="P37"><text:s text:c="6"/>5.Rozłączać igły od strzykawek i nie zakładać osłonek na igły,</text:p>
      <text:p text:style-name="P37"><text:s text:c="6"/>6.Bezpośrednio po użyciu sprzętu umieszczać go w pojemniku,</text:p>
      <text:p text:style-name="P37"><text:s text:c="6"/>7.Wypełniać pojemnik do 2/3 wysokości, </text:p>
      <text:p text:style-name="P37"><text:s text:c="6"/>8.Szczelnie zamknąć pojemnik,</text:p>
      <text:p text:style-name="P37"><text:s text:c="6"/>9.Umieścić wypełniony i zamknięty pojemnik w worku na odpady sanitarne.</text:p>
      <text:p text:style-name="P37"><text:s text:c="5"/>10.Wszystkie pojemniki na ostre odpady muszą być: </text:p>
      <text:list xml:id="list7498278045628944613" text:style-name="L9">
        <text:list-item>
          <text:p text:style-name="P38">odporne na przekłucie i przemoczenie,</text:p>
        </text:list-item>
        <text:list-item>
          <text:p text:style-name="P38">łatwo dostępne tam, gdzie pobiera się krew,</text:p>
        </text:list-item>
        <text:list-item>
          <text:p text:style-name="P38">szczelnie zamknięte po napełnieniu2/3 wysokości</text:p>
        </text:list-item>
        <text:list-item>
          <text:p text:style-name="P38">oznaczone nazwą oddziału i datą otwarcia nowego pojemnika,</text:p>
        </text:list-item>
        <text:list-item>
          <text:p text:style-name="P39">wymieniane nie rzadziej niż co 48 godzin,</text:p>
        </text:list-item>
        <text:list-item>
          <text:p text:style-name="P40">po u<text:span text:style-name="T45">ż</text:span>yciu włożone do <text:span text:style-name="T26">czerwonego worka</text:span> plastikowego i przekazane do utylizacji.</text:p>
        </text:list-item>
      </text:list>
      <text:p text:style-name="P41"><text:s text:c="6"/>11.Podczas transportu odpadów medycznych używać środków ochrony indywidualnej</text:p>
      <text:p text:style-name="P41"><text:s text:c="11"/>(fartuch jednorazowy,rękawice gospodarcze).</text:p>
      <text:p text:style-name="P41"><text:s text:c="6"/>12.Podczas usuwania worków z pracowni przenosić je w pozycji pionowej, z dala od siebie. Nie wkładać rąk pod worek.</text:p>
      <text:p text:style-name="P43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28"><text:span text:style-name="T44">SCHEMAT POSTĘPOWANIA Z ODPADAMI <text:s/>ZAKAŹNYMI</text:span></text:p>
      <text:p text:style-name="P6"/>
      <text:p text:style-name="P3"><text:span text:style-name="T27">1</text:span><text:span text:style-name="T26">.Odpady niebezpieczne</text:span>, z wyjątkiem odpadów o ostrych końcach i krawędziach, zbiera się do pojemników lub worków jednorazowego użycia<text:span text:style-name="T25"> koloru czerwonego </text:span>z folii polietylenowej, nieprzeźroczystych, wytrzymałych, odpornych na działanie wilgoci i środków chemicznych, z możliwością jednokrotnego zamknięcia.</text:p>
      <text:p text:style-name="P8"/>
      <text:p text:style-name="P3"><text:span text:style-name="T1">2</text:span>. Worki jednorazowego użycia umieszcza się na stelażach lub w sztywnych pojemnikach (jednorazowego lub wielokrotnego użycia), w taki sposób, aby ich górna, wywinięta na szerokość około 20 cm krawędź, nie uległa skażeniu.</text:p>
      <text:p text:style-name="P8"/>
      <text:p text:style-name="P3"><text:span text:style-name="T1">3</text:span>. <text:span text:style-name="T28">Odpady medyczne o ostrych końcach i krawędziach </text:span>zbiera się w sztywnych, odpornych na działanie wilgoci, mechanicznie odpornych na przekłucie bądź przecięcie pojemnikach jednorazowego użycia. Pojemniki te umieszcza się w miejscach powstawania odpadów. Dopuszcza się zbieranie odpadów określonych do pojemników wielokrotnego użycia.</text:p>
      <text:p text:style-name="P11"/>
      <text:p text:style-name="P11"><text:span text:style-name="T1">4</text:span>. Pojemniki lub worki, o których mowa w ust. 1, należy wymieniać na nowe, nie rzadziej niż jeden raz dziennie. Pojemniki lub worki mogą być wypełnione nie więcej niż do 2/3 ich objętości.</text:p>
      <text:p text:style-name="P8"/>
      <text:p text:style-name="P3"><text:span text:style-name="T1">5</text:span>. Pojemniki, o których mowa w ust. 3, należy wymieniać na nowe, nie rzadziej niż co 48 h. Pojemniki mogą być wypełnione nie więcej niż do 2/3 ich objętości.</text:p>
      <text:p text:style-name="P8"/>
      <text:p text:style-name="P8"><text:span text:style-name="T3">6</text:span><text:span text:style-name="T4">. </text:span><text:span text:style-name="T3">Niedopuszczalne jest otwieranie raz zamkniętych pojemników lub worków jednorazowego użycia, o których mowa w ust. 1 i 3.</text:span></text:p>
      <text:p text:style-name="P11"/>
      <text:p text:style-name="P11"><text:span text:style-name="T1">7</text:span>. Każdy pojemnik i każdy worek jednorazowego użycia powinny posiadać:</text:p>
      <text:p text:style-name="P3">widoczne oznakowanie, świadczące o rodzaju odpadów w nich przechowywanych;</text:p>
      <text:p text:style-name="P3">widoczne oznakowanie, świadczące o miejscu pochodzenia odpadów;</text:p>
      <text:p text:style-name="P3">datę zamknięcia;informacje pozwalające zidentyfikować osobę zamykającą pojemnik lub worek.</text:p>
      <text:p text:style-name="P8"/>
      <text:p text:style-name="P3"><text:span text:style-name="T1">8.</text:span> W przypadku uszkodzenia worka lub pojemnika należy go w całości umieścić w innym większym</text:p>
      <text:p text:style-name="P3">nieuszkodzonym worku lub pojemniku.</text:p>
      <text:p text:style-name="P8"/>
      <text:p text:style-name="P3"><text:span text:style-name="T1">9. </text:span>Po napełnieniu pojemników do 2/3 objętości lub upływie dopuszczalnego czasu użytkowania należy je szczelnie zamknąć, oznaczyć datą zamknięcia i umieścić w odpowiednio przystosowanym do tego celu pomieszczeniu lub w wydzielonym chłodzonym miejscu (lodówce).</text:p>
      <text:p text:style-name="P11"/>
      <text:p text:style-name="P11"><text:span text:style-name="T1">10</text:span>. Odpady należy transportować w pojemnikach, w których zostały zebrane</text:p>
      <text:p text:style-name="P3">Wszelkie manipulacje należy przeprowadzać z zachowaniem najwyższej ostrożności (nie infekować zewnętrznych powierzchni).</text:p>
      <text:p text:style-name="P8"/>
      <text:p text:style-name="P3"><text:soft-page-break/><text:span text:style-name="T1">11.</text:span> Czas magazynowania odpadów zakaźnych nie może przekraczać 48 godzin w pomieszczeniach o temperaturze wyższej niż 100C. W temperaturze poniżej 100C zakaźne odpady medyczne mogą być magazynowane tak długo jak pozwalają na to ich właściwości, ale nie dłużej niż 14 dni.</text:p>
      <text:p text:style-name="P3">Odpady zabierane są do utylizacji przez pracownika firmy posiadającej zgodę na utylizacje odpadów specjalnych zgodnie z zawartą umową;</text:p>
      <text:p text:style-name="P8"/>
      <text:p text:style-name="P4">Po każdym usunięciu odpadów pomieszczenie lub miejsce magazynowania powinno być poddane dezynfekcji a następnie umyte.</text:p>
      <text:p text:style-name="P11"/>
      <text:p text:style-name="P12"/>
      <text:p text:style-name="P12">SCHEMAT POSTĘPOWANIA Z MATERIAŁEM ZAKAŹNYM PRZY ZABIEGACH PODCZAS WIZYT DOMOWYCH</text:p>
      <text:p text:style-name="P2"><text:tab/>Zużyty sprzęt jednorazowy i materiały zakaźne należy umieścić w jednorazowych, specjalnych pojemnikach na materiały zakaźne.</text:p>
      <text:p text:style-name="P2">W przypadku dużej ilości materiału zakaźnego miękkiego należy umieścić go w worku<text:span text:style-name="T26"> koloru czerwonego</text:span> i szczelnie go zawiązać.</text:p>
      <text:p text:style-name="P2">Po powrocie do przychodni należy założyć rękawiczki jednorazowe i odzież ochronną, oznaczyć <text:s/>oraz <text:s/>umieścić pojemniki, worki w pomieszczeniu służącym do przechowywania odpadów.</text:p>
      <text:p text:style-name="P2">Pojemnik, w którym były one transportowane umieszczamy w wannie z roztworem do dezynfekcji.</text:p>
      <text:p text:style-name="P9"/>
      <text:p text:style-name="P10">Odstępstwa od procedury</text:p>
      <text:p text:style-name="P2">Od niniejszej procedury nie ma odstępstw.</text:p>
      <text:p text:style-name="P7"/>
      <text:p text:style-name="P1">Dokumenty związane z procedurą</text:p>
      <text:list xml:id="list7581084618382075411" text:style-name="L3">
        <text:list-item>
          <text:p text:style-name="P24">Umowa z wyspecjalizowaną firmą posiadająca zgodę na utylizacje odpadów specjalnych.</text:p>
        </text:list-item>
        <text:list-item>
          <text:p text:style-name="P29">Instrukcje środowiskowe dotyczące zasad selektywnego zbierania odpadów.</text:p>
        </text:list-item>
      </text:list>
      <text:p text:style-name="P45"><text:span text:style-name="T2">Odpowiedzialność</text:span></text:p>
      <text:p text:style-name="P5">Odpowiedzialność za realizację działań określonych w procedurze ponoszą wszyscy zatrudnieni pracownicy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Tahoma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21:04:24.833000000</meta:creation-date>
    <dc:date>2018-10-07T23:23:10.991000000</dc:date>
    <meta:editing-duration>PT22M35S</meta:editing-duration>
    <meta:editing-cycles>4</meta:editing-cycles>
    <meta:generator>LibreOffice/5.0.4.2$Windows_X86_64 LibreOffice_project/2b9802c1994aa0b7dc6079e128979269cf95bc78</meta:generator>
    <meta:document-statistic meta:table-count="0" meta:image-count="0" meta:object-count="0" meta:page-count="4" meta:paragraph-count="87" meta:word-count="1037" meta:character-count="7673" meta:non-whitespace-character-count="6642"/>
  </office:meta>
</office:document-meta>
</file>