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Helvetica, FreeSans,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variant="normal" fo:text-transform="none" fo:color="#444444" style:font-name="Arial" fo:font-size="16.5pt" fo:font-style="normal" fo:font-weight="bold"/>
    </style:style>
    <style:style style:name="P2" style:family="paragraph" style:parent-style-name="Text_20_body">
      <style:paragraph-properties fo:margin-left="0cm" fo:margin-right="0cm" fo:margin-top="0cm" fo:margin-bottom="0cm" loext:contextual-spacing="false" fo:line-height="140%" fo:orphans="2" fo:widows="2" fo:text-indent="0cm" style:auto-text-indent="false"/>
      <style:text-properties fo:font-variant="normal" fo:text-transform="none" fo:color="#000000" style:font-name="Arial" fo:font-size="9.75pt" fo:letter-spacing="normal" fo:font-style="normal" fo:font-weight="normal"/>
    </style:style>
    <style:style style:name="P3" style:family="paragraph" style:parent-style-name="Text_20_body">
      <style:paragraph-properties fo:margin-left="0cm" fo:margin-right="0cm" fo:line-height="140%" fo:orphans="2" fo:widows="2" fo:text-indent="0cm" style:auto-text-indent="false"/>
      <style:text-properties officeooo:paragraph-rsid="000692e4"/>
    </style:style>
    <style:style style:name="T1" style:family="text">
      <style:text-properties fo:font-variant="normal" fo:text-transform="none" fo:color="#000000" style:font-name="Arial" fo:font-size="9.75pt" fo:letter-spacing="normal" fo:font-style="normal" fo:font-weight="normal"/>
    </style:style>
    <style:style style:name="T2" style:family="text">
      <style:text-properties fo:font-variant="normal" fo:text-transform="none" fo:color="#000000" style:font-name="Arial" fo:font-size="9.75pt" fo:letter-spacing="normal" fo:font-style="normal" fo:font-weight="normal" style:font-weight-asian="normal" style:font-weight-complex="normal"/>
    </style:style>
    <style:style style:name="T3" style:family="text">
      <style:text-properties fo:font-variant="normal" fo:text-transform="none" fo:color="#000000" style:font-name="Arial" fo:font-size="9.75pt" fo:letter-spacing="normal" fo:font-style="normal" fo:font-weight="bold"/>
    </style:style>
    <style:style style:name="T4" style:family="text">
      <style:text-properties fo:font-variant="normal" fo:text-transform="none" fo:color="#000000" style:font-name="Arial" fo:font-size="9.75pt" fo:letter-spacing="normal" fo:font-style="normal" fo:font-weight="bold" style:font-weight-asian="bold" style:font-weight-complex="bold"/>
    </style:style>
    <style:style style:name="T5" style:family="text">
      <style:text-properties fo:font-variant="normal" fo:text-transform="none" fo:color="#000000" style:font-name="Arial" fo:font-size="9.75pt" fo:letter-spacing="normal" fo:font-style="normal" style:text-underline-style="solid" style:text-underline-width="auto" style:text-underline-color="font-color" fo:font-weight="normal"/>
    </style:style>
    <style:style style:name="T6" style:family="text">
      <style:text-properties fo:font-variant="normal" fo:text-transform="none" fo:color="#000000" style:font-name="Arial" fo:font-size="9.75pt" fo:letter-spacing="normal" fo:font-style="normal" style:text-underline-style="solid" style:text-underline-width="auto" style:text-underline-color="font-color" fo:font-weight="bold" style:font-weight-asian="bold" style:font-weight-complex="bold"/>
    </style:style>
    <style:style style:name="T7" style:family="text">
      <style:text-properties fo:font-variant="normal" fo:text-transform="none" fo:color="#000000" style:font-name="Arial" fo:font-size="9.75pt" fo:letter-spacing="normal" fo:font-style="italic" fo:font-weight="normal" style:font-style-asian="italic" style:font-style-complex="italic"/>
    </style:style>
    <style:style style:name="T8" style:family="text">
      <style:text-properties fo:font-variant="normal" fo:text-transform="none" fo:color="#000000" style:font-name="Arial" fo:font-size="9.75pt" fo:letter-spacing="normal" fo:font-style="italic" fo:font-weight="bold" style:font-style-asian="italic" style:font-weight-asian="bold" style:font-style-complex="italic" style:font-weight-complex="bold"/>
    </style:style>
    <style:style style:name="T9" style:family="text">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T10"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T11"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000000" style:font-name="Arial" fo:font-size="14pt" fo:letter-spacing="normal" fo:font-style="normal" fo:font-weight="normal" style:font-size-asian="14pt" style:font-weight-asian="normal" style:font-size-complex="14pt" style:font-weight-complex="normal"/>
    </style:style>
    <style:style style:name="T14" style:family="text">
      <style:text-properties fo:font-variant="normal" fo:text-transform="none" fo:color="#000000" style:font-name="Arial" fo:font-size="13pt" fo:letter-spacing="normal" fo:font-style="normal" fo:font-weight="normal" style:font-size-asian="13pt" style:font-weight-asian="normal" style:font-size-complex="13pt" style:font-weight-complex="normal"/>
    </style:style>
    <style:style style:name="T15" style:family="text">
      <style:text-properties fo:font-variant="normal" fo:text-transform="none" fo:color="#000000" style:font-name="Arial" fo:font-size="13pt" fo:letter-spacing="normal" fo:font-style="normal" fo:font-weight="bold" style:font-size-asian="13pt" style:font-weight-asian="bold" style:font-size-complex="13pt" style:font-weight-complex="bold"/>
    </style:style>
    <style:style style:name="T16" style:family="text">
      <style:text-properties fo:font-variant="normal" fo:text-transform="none" fo:color="#000000" fo:letter-spacing="normal"/>
    </style:style>
    <style:style style:name="T17" style:family="text">
      <style:text-properties fo:font-variant="normal" fo:text-transform="none" fo:color="#000000" fo:letter-spacing="normal" style:text-underline-style="solid" style:text-underline-width="auto" style:text-underline-color="font-color"/>
    </style:style>
    <style:style style:name="T18" style:family="text">
      <style:text-properties fo:font-variant="normal" fo:text-transform="none" fo:color="#000000" fo:letter-spacing="normal" fo:font-weight="bold" style:font-weight-asian="bold" style:font-weight-complex="bold"/>
    </style:style>
    <style:style style:name="T19" style:family="text">
      <style:text-properties fo:font-variant="normal" fo:text-transform="none" fo:color="#000000" fo:font-size="12pt" fo:letter-spacing="normal" fo:font-weight="bold" style:font-size-asian="12pt" style:font-weight-asian="bold" style:font-size-complex="12pt" style:font-weight-complex="bold"/>
    </style:style>
    <style:style style:name="T20"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2" style:family="text">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T23"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2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5" style:family="text">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T26" style:family="text">
      <style:text-properties fo:font-variant="normal" fo:text-transform="none" fo:color="#ff0066" style:font-name="Arial" fo:font-size="9.75pt" fo:letter-spacing="normal" fo:font-style="normal" fo:font-weight="bold" style:font-weight-asian="bold" style:font-weight-complex="bold"/>
    </style:style>
    <style:style style:name="T27" style:family="text">
      <style:text-properties fo:font-variant="normal" fo:text-transform="none" fo:color="#ff0066" style:font-name="Arial" fo:font-size="9.75pt" fo:letter-spacing="normal" fo:font-style="normal" fo:font-weight="normal"/>
    </style:style>
    <style:style style:name="T28" style:family="text">
      <style:text-properties fo:font-variant="normal" fo:text-transform="none" fo:color="#663399" style:font-name="Arial" fo:font-size="9.75pt" fo:letter-spacing="normal" fo:font-style="normal" fo:font-weight="normal"/>
    </style:style>
    <style:style style:name="T29" style:family="text">
      <style:text-properties fo:font-variant="normal" fo:text-transform="none" fo:color="#6600ff" style:font-name="Arial" fo:font-size="9.75pt" fo:letter-spacing="normal" fo:font-style="normal" fo:font-weight="normal"/>
    </style:style>
    <style:style style:name="T30" style:family="text">
      <style:text-properties fo:font-variant="normal" fo:text-transform="none" fo:color="#6600ff" style:font-name="Arial" fo:font-size="9.75pt" fo:letter-spacing="normal" fo:font-style="normal" fo:font-weight="bold" style:font-weight-asian="bold" style:font-weight-complex="bold"/>
    </style:style>
    <style:style style:name="T31" style:family="text">
      <style:text-properties fo:font-variant="normal" fo:text-transform="none" fo:color="#00cc00" style:font-name="Arial" fo:font-size="9.75pt" fo:letter-spacing="normal" fo:font-style="normal" fo:font-weight="normal"/>
    </style:style>
    <style:style style:name="T32" style:family="text">
      <style:text-properties fo:font-variant="normal" fo:text-transform="none" fo:color="#00cc00" style:font-name="Arial" fo:font-size="9.75pt" fo:letter-spacing="normal" fo:font-style="normal" fo:font-weight="bold" style:font-weight-asian="bold" style:font-weight-complex="bold"/>
    </style:style>
    <style:style style:name="T33" style:family="text">
      <style:text-properties fo:font-variant="normal" fo:text-transform="none" fo:color="#0000ff" style:font-name="Arial" fo:font-size="9.75pt" fo:letter-spacing="normal" fo:font-style="normal" fo:font-weight="normal"/>
    </style:style>
    <style:style style:name="T34" style:family="text">
      <style:text-properties fo:font-variant="normal" fo:text-transform="none" fo:color="#0000ff" style:font-name="Arial" fo:font-size="9.75pt" fo:letter-spacing="normal" fo:font-style="normal" fo:font-weight="bold" style:font-weight-asian="bold" style:font-weight-complex="bold"/>
    </style:style>
    <style:style style:name="T35" style:family="text">
      <style:text-properties fo:font-variant="normal" fo:text-transform="none" fo:color="#990000" style:font-name="Arial" fo:font-size="9.75pt" fo:letter-spacing="normal" fo:font-style="normal" fo:font-weight="normal"/>
    </style:style>
    <style:style style:name="T36" style:family="text">
      <style:text-properties fo:font-variant="normal" fo:text-transform="none" fo:color="#990000" style:font-name="Arial" fo:font-size="9.75pt" fo:letter-spacing="normal" fo:font-style="normal" fo:font-weight="bold" style:font-weight-asian="bold" style:font-weight-complex="bold"/>
    </style:style>
    <style:style style:name="T37" style:family="text">
      <style:text-properties fo:font-variant="normal" fo:text-transform="none" fo:color="#801900" style:font-name="Arial" fo:font-size="9.75pt" fo:letter-spacing="normal" fo:font-style="normal" fo:font-weight="bold" style:font-weight-asian="bold" style:font-weight-complex="bold"/>
    </style:style>
    <style:style style:name="T38" style:family="text">
      <style:text-properties fo:font-variant="normal" fo:text-transform="none" fo:color="#0066ff" style:font-name="Arial" fo:font-size="9.75pt" fo:letter-spacing="normal" fo:font-style="normal" fo:font-weight="normal"/>
    </style:style>
    <style:style style:name="T39" style:family="text">
      <style:text-properties fo:font-variant="normal" fo:text-transform="none" fo:color="#0066ff" style:font-name="Arial" fo:font-size="9.75pt" fo:letter-spacing="normal" fo:font-style="normal" fo:font-weight="bold" style:font-weight-asian="bold" style:font-weight-complex="bold"/>
    </style:style>
    <style:style style:name="T40" style:family="text">
      <style:text-properties fo:font-variant="normal" fo:text-transform="none" fo:color="#ff66cc" style:font-name="Arial" fo:font-size="9.75pt" fo:letter-spacing="normal" fo:font-style="normal" fo:font-weight="bold" style:font-weight-asian="bold" style:font-weight-complex="bold"/>
    </style:style>
    <style:style style:name="T41" style:family="text">
      <style:text-properties fo:font-variant="normal" fo:text-transform="none" fo:color="#ff9900" style:font-name="Arial" fo:font-size="9.75pt" fo:letter-spacing="normal" fo:font-style="normal" fo:font-weight="normal"/>
    </style:style>
    <style:style style:name="T42" style:family="text">
      <style:text-properties fo:font-variant="normal" fo:text-transform="none" fo:color="#ff9900" style:font-name="Arial" fo:font-size="9.75pt" fo:letter-spacing="normal" fo:font-style="normal" fo:font-weight="bold" style:font-weight-asian="bold" style:font-weight-complex="bold"/>
    </style:style>
    <style:style style:name="T43" style:family="text">
      <style:text-properties fo:color="#000000"/>
    </style:style>
    <style:style style:name="T44" style:family="text">
      <style:text-properties fo:color="#000000"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PROCES PIELĘGNOWANIA</text:h>
      <text:section text:style-name="Sect1" text:name="post-body-3356691810376733585">
        <text:p text:style-name="P3"><text:line-break/><text:span text:style-name="T1">Ostatnio dostaję bardzo dużo pytań dotyczących procesu pielęgnowania, planu opieki, problemów oraz celów.</text:span><text:line-break/><text:span text:style-name="T1">Takie rzeczy są w programie nauczania na kierunku opiekuna medycznego, jednak wiemy wszyscy, że różnie z tym bywa. Jest to dość ważna sprawa by posiąść umiejętność opisową, która jest niezbędna w naszej pracy przy pacjencie czy podopiecznym.</text:span><text:line-break/><text:line-break/><text:span text:style-name="T1">Pierwszym i najważniejszym punktem jest to, że musicie znać terminologię!!! ale o tym napisze w dalszej części.</text:span><text:line-break/><text:line-break/><text:span text:style-name="T16"> </text:span><text:span text:style-name="T1">Żeby nie pogubić się w tym wszystkim należy ustalić sobie kolejność opisywania poszczególnych procesów.</text:span><text:line-break/><text:span text:style-name="T1">W procesie pielęgnowania proponuję zacząć od problemów dotyczących sfery biologicznej (np. zaburzenia oddychania, problemy krążeniowe itp). Kolejną sferą jest stan psychiczny pacjenta. Tu opisujemy problemy bólowe, dyskomfort, stan emocjonalny. Na końcu warto opisać stan wiedzy pacjenta na temat choroby ( osoba z cukrzycą, która nie przestrzega diety, nie potrafi dostosować sobie dawki insuliny itp.)</text:span><text:line-break/><text:line-break/><text:span text:style-name="T10">Opisując problemy musimy pamiętać o kilku rzeczach:</text:span><text:line-break/><text:span text:style-name="T3"><text:line-break/></text:span><text:span text:style-name="T4">1</text:span><text:span text:style-name="T1">. nie wpisujmy nazwy choroby, bo jest to diagnoza lekarska, a nie problem. Opisujemy jedynie to co występuje w wyniku tego schorzenia, np. jeśli pacjent / podopieczny ma cukrzycę to w wykazie problemów wpisujemy " możliwość wystąpienia hipo lub hiperglikemii.</text:span><text:line-break/><text:span text:style-name="T4">2</text:span><text:span text:style-name="T1">. problemem pielęgnacyjnym nie jest kaszel czy duszności, dolegliwości bólowe- to są objawy chorobowe i należy o tym pamiętać</text:span><text:line-break/><text:span text:style-name="T4">3</text:span><text:span text:style-name="T1">. pamiętajmy również, że stan społeczny, tj. alkoholizm , bezdomność, czy stan cywilny również nie jest problemem pielęgnacyjnym.</text:span><text:line-break/><text:line-break/><text:span text:style-name="T10">Zwróćcie uwagę na to, że choroba i jej objawy stwarzają problemy, </text:span><text:span text:style-name="T1">np.</text:span><text:line-break/><text:span text:style-name="T1">- duszność wywołuje problem ryzyka wystąpienia niedotlenienie</text:span><text:line-break/><text:span text:style-name="T1">- w cukrzycy - ryzyko wystąpienia hipo lub hiperglikemii</text:span><text:line-break/><text:span text:style-name="T1">zawsze najważniejszym problemem jest ten, który jest zagrażający życiu lub najbardziej je utrudniającym, potem piszemy pozostałe</text:span><text:line-break/><text:line-break/><text:span text:style-name="T4">4.</text:span><text:span text:style-name="T1"> Czy w procesie pielęgnowania, czy opieki powinien znaleźć się punkt dotyczący</text:span><text:span text:style-name="T17"> </text:span><text:span text:style-name="T5">edukacji. </text:span><text:span text:style-name="T1">Jeżeli pacjent nie wie jak zachowywać się, jak żyć z daną chorobą to należy wpisać " deficyt wiedzy....." na przykład : dotyczący diety cukrzycowej, konsekwencji powikłań cukrzycowych,</text:span><text:line-break/><text:line-break/><text:span text:style-name="T4">5.</text:span><text:span text:style-name="T1"> Często bywa tak, że w opisywanym przypadku na egzaminie czy też w pracy pacjent / podopieczny ma również </text:span><text:span text:style-name="T5">choroby współistniejące</text:span><text:span text:style-name="T1">. Najważniejsze problemy nalezy wypisać na początku i dotyczą one głównej choroby zagrażającej życiu, np. jeśli pacjent ma cukrzycę i zapalenie płuc to skupiamy się najpierw na problemie z utrzymaniem prawidłowego poziomy glukozy by nie doprowadzić do powikłań, a potem wypisujemy problemy dotyczące zapalenia płuc.</text:span><text:line-break/><text:span text:style-name="T6">Planowane działania</text:span><text:span text:style-name="T18"> </text:span><text:span text:style-name="T4">to są te rzeczy, które wiecie, że trzeba wykonać przy pacjencie i wynika to z problemów, które wcześniej wypisaliście.</text:span><text:line-break/><text:soft-page-break/><text:span text:style-name="T23">Realizacja planu</text:span><text:span text:style-name="T25"> </text:span><text:span text:style-name="T24">- </text:span><text:span text:style-name="T1">należy wypisać to co już wykonaliście przy pacjencie.</text:span><text:line-break/><text:line-break/><text:span text:style-name="T1">Napisałam na początku o odpowiednim słownictwie (terminologii). </text:span><text:span text:style-name="T8">Pamiętajcie o tym, że opiekun medyczny sporządza dokumentację profesjonalną, która jest do wglądu dla Waszych przełożonych </text:span><text:span text:style-name="T1">(pielęgniarek)</text:span><text:line-break/><text:span text:style-name="T4">- </text:span><text:span text:style-name="T26">nie piszcie</text:span><text:span text:style-name="T27">:</text:span><text:span text:style-name="T1"> brak wiedzy dotyczący nawadniania, tylko deficyt wiedzy dotyczący nawadniania organizmu</text:span><text:line-break/><text:span text:style-name="T26">- nie piszcie:</text:span><text:span text:style-name="T1"> obrzęki, przykurcze, spastyka, tylko :dyskomfort pacjenta spowodowany obrzękami...</text:span><text:line-break/><text:span text:style-name="T30">- napiszemy</text:span><text:span text:style-name="T1">: ryzyko powstawania (pogłębiania już powstałych) odleżyn, a nie tylko "odleżyny"</text:span><text:line-break/><text:span text:style-name="T1">-</text:span><text:span text:style-name="T32"> brak umiejętności ...</text:span><text:span text:style-name="T1">np. w przyjmowaniu preparatów insulinowych- to brzmi o wiele lepiej</text:span><text:line-break/><text:span text:style-name="T1">-</text:span><text:span text:style-name="T34"> ograniczenia </text:span><text:span text:style-name="T1">w...mobilności, ograniczenia ruchowe</text:span><text:line-break/><text:span text:style-name="T4">- niestosowanie </text:span><text:span text:style-name="T1">się do zaleceń lekarskich</text:span><text:line-break/><text:span text:style-name="T36">- trudnośc</text:span><text:span text:style-name="T1">i z akceptacją samego siebie przez pacjenta</text:span><text:line-break/><text:span text:style-name="T1">-</text:span><text:span text:style-name="T37"> trudności </text:span><text:span text:style-name="T1">w relacjach społecznych, wycofanie</text:span><text:line-break/><text:span text:style-name="T4">- zaburzenia hemodynamiczne</text:span><text:span text:style-name="T1"> ( zaburzenia w pracy serca)</text:span><text:line-break/><text:span text:style-name="T1">-</text:span><text:span text:style-name="T39"> zaburzenia hipotensyjne</text:span><text:span text:style-name="T1"> (niskie ciśnienie krwi)- hipotonia</text:span><text:line-break/><text:span text:style-name="T1">- </text:span><text:span text:style-name="T40">zaburzenia hipertensyjne</text:span><text:span text:style-name="T1"> ( nadciśnienie)</text:span><text:line-break/><text:span text:style-name="T42">- zaburzenia termoregulacji</text:span><text:span text:style-name="T1"> (stan podgorączkowy) -...... dziękuję za podpowiedź Kornelii</text:span><text:line-break/><text:span text:style-name="T1">- jeśli chodzi o samopoczucie pacjenta , często jest ono wywołane różnymi dolegliwościami. Napiszemy wówczas:</text:span><text:span text:style-name="T4"> złe samopoczucie spowodowane....lub: obniżone samopoczucie....</text:span><text:span text:style-name="T44"><text:line-break/></text:span><text:line-break/><text:span text:style-name="T1">W zadaniach egzaminacyjnych dostajecie zazwyczaj zadanie z opisem (wywiadem) i to właśnie na podstawie tego wypisujemy problemy. Według nich możemy stworzyć plan i cele działania.</text:span><text:line-break/><text:line-break/><text:span text:style-name="T3">..........................................................</text:span><text:line-break/><text:span text:style-name="T1">Pielęgniarki do tego muszą jeszcze postawić diagnozę gdy przyjmują pacjenta na oddział czy do ośrodka. Opisują dokładnie wszystko, łącznie z przyczyną hospitalizacji lub przyjęcia do ośrodka. Na bazie tego co wypisze pielęgniarka, opiekun medyczny wie co ma robić ulepszając proces pielęgnacji i opieki nad chorym czy niesamodzielnym człowiekiem tworząc plan i stawiając cele. Pamiętajmy, że w całym procesie współpracuje cały zespół: opiekun medyczny, pielęgniarka, terapeuci, rehabilitanci, lekarze.</text:span><text:line-break/><text:span text:style-name="T3">..........................................................</text:span><text:line-break/><text:span text:style-name="T1">Musicie także pamiętać, że bardzo ważna jest komunikacja z pacjentem, więc na egzaminie rozmawiamy z nim, czyli mówimy do fantomu.</text:span><text:line-break/><text:line-break/><text:span text:style-name="T13">Proces pielęgnowania to</text:span><text:line-break/><text:span text:style-name="T1">1. zbieranie informacji o pacjencie ( stan bio-psycho-społeczny, kulturowy i duchowy)- obserwacja, wywiad, rozmowa z pacjentem, jego rodziną i zespołem terapeutycznym ( tu poznajemy problemy)</text:span><text:line-break/><text:span text:style-name="T1">2. analiza uzyskanych danych- określamy zdolność pacjenta do zaspokajania potrzeb życiowych (poziom samoopieki)</text:span><text:line-break/><text:span text:style-name="T1">3. Planowanie opieki- ustalamy cele oparte na zebranych informacjach i potrzebach . Cel służy do tego byśmy wiedzieli co chcemy osiągnąć.</text:span><text:line-break/><text:span text:style-name="T1">4. Ustalenie umowy  z pacjentem dotyczącej zakresu wykonywanych czynności higieniczno-pielęgnacyjnych, jego rodziną, przyjęcie zleceń od lekarza czy pielęgniarki</text:span><text:line-break/><text:span text:style-name="T1">5. Współpraca z zespołem terapeutycznym oraz ustalenie planu pracy z pacjentem/ podopiecznym</text:span><text:line-break/><text:span text:style-name="T1">6. ustalenie metod i technik wykonywanych czynności</text:span><text:line-break/><text:span text:style-name="T1">7. realizacja planu opieki</text:span><text:line-break/><text:span text:style-name="T1">8. Ocena realizacji celów opieki i dalsza obserwacja pacjenta</text:span><text:line-break/><text:soft-page-break/><text:line-break/><text:span text:style-name="T15">Metody pracy opiekuna medycznego:</text:span><text:line-break/><text:span text:style-name="T1">1.  obserwacja,</text:span><text:line-break/><text:span text:style-name="T1">2.  wywiad standaryzowany,</text:span><text:line-break/><text:span text:style-name="T1">3.  rozmowa,</text:span><text:line-break/><text:span text:style-name="T1">4.  analiza wytworów (np. robótek ręcznych, namalowanego obrazu, wykonanej laurki),</text:span><text:line-break/><text:span text:style-name="T1">5.  analiza dokumentów,</text:span><text:line-break/><text:span text:style-name="T1">6. opieka/pielęgnacja,</text:span><text:line-break/><text:span text:style-name="T1">7. usprawnianie.</text:span><text:line-break/><text:line-break/><text:span text:style-name="T15">Techniki pielęgnowania:</text:span><text:line-break/><text:span text:style-name="T1">1. techniki mycia w łóżku, pod prysznicem,</text:span><text:line-break/><text:span text:style-name="T1">2.  przenoszenie chorego / transfer, transport,</text:span><text:line-break/><text:span text:style-name="T1">3.  techniki karmienia,</text:span><text:line-break/><text:span text:style-name="T1">4. gimnastyka usprawniająca,</text:span><text:line-break/><text:span text:style-name="T1">5. gimnastyka oddechowa.</text:span></text:p>
        <text:p text:style-name="P2"/>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Tahoma, Helvetica, FreeSans,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3T19:28:49.866000000</meta:creation-date>
    <dc:date>2018-09-23T19:40:13.137000000</dc:date>
    <meta:editing-duration>PT11M23S</meta:editing-duration>
    <meta:editing-cycles>1</meta:editing-cycles>
    <meta:document-statistic meta:table-count="0" meta:image-count="0" meta:object-count="0" meta:page-count="3" meta:paragraph-count="2" meta:word-count="828" meta:character-count="6254" meta:non-whitespace-character-count="5405"/>
    <meta:generator>LibreOffice/5.0.4.2$Windows_X86_64 LibreOffice_project/2b9802c1994aa0b7dc6079e128979269cf95bc78</meta:generator>
  </office:meta>
</office:document-meta>
</file>