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" svg:font-family="Merriweather, Georgia, serif"/>
    <style:font-face style:name="OpenSymbol" svg:font-family="OpenSymbol"/>
    <style:font-face style:name="Ubuntu" svg:font-family="Ubuntu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iandra GD" svg:font-family="'Maiandra G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847cm"/>
      <style:text-properties fo:font-variant="normal" fo:text-transform="none" fo:color="#000000" style:font-name="Merriweather" fo:font-size="12pt" fo:font-style="normal" fo:font-weight="normal"/>
    </style:style>
    <style:style style:name="P2" style:family="paragraph" style:parent-style-name="Text_20_body" style:list-style-name="L1">
      <style:paragraph-properties fo:margin-top="0cm" fo:margin-bottom="0cm" style:line-height-at-least="0.847cm"/>
      <style:text-properties fo:font-variant="normal" fo:text-transform="none" fo:color="#000000" style:font-name="Merriweather" fo:font-size="12pt" fo:font-style="normal" fo:font-weight="normal"/>
    </style:style>
    <style:style style:name="P3" style:family="paragraph" style:parent-style-name="Text_20_body" style:list-style-name="L2">
      <style:paragraph-properties fo:margin-top="0cm" fo:margin-bottom="0cm" style:line-height-at-least="0.847cm"/>
      <style:text-properties fo:font-variant="normal" fo:text-transform="none" fo:color="#000000" style:font-name="Merriweather" fo:font-size="12pt" fo:font-style="normal" fo:font-weight="normal"/>
    </style:style>
    <style:style style:name="P4" style:family="paragraph" style:parent-style-name="Text_20_body" style:list-style-name="L3">
      <style:paragraph-properties fo:margin-top="0cm" fo:margin-bottom="0cm" style:line-height-at-least="0.847cm"/>
      <style:text-properties fo:font-variant="normal" fo:text-transform="none" fo:color="#000000" style:font-name="Merriweather" fo:font-size="12pt" fo:font-style="normal" fo:font-weight="normal"/>
    </style:style>
    <style:style style:name="P5" style:family="paragraph" style:parent-style-name="Text_20_body" style:list-style-name="L4">
      <style:paragraph-properties fo:margin-top="0cm" fo:margin-bottom="0cm" style:line-height-at-least="0.847cm"/>
      <style:text-properties fo:font-variant="normal" fo:text-transform="none" fo:color="#000000" style:font-name="Merriweather" fo:font-size="12pt" fo:font-style="normal" fo:font-weight="normal"/>
    </style:style>
    <style:style style:name="P6" style:family="paragraph" style:parent-style-name="Text_20_body" style:list-style-name="L5">
      <style:paragraph-properties fo:margin-top="0cm" fo:margin-bottom="0cm" style:line-height-at-least="0.847cm"/>
      <style:text-properties fo:font-variant="normal" fo:text-transform="none" fo:color="#000000" style:font-name="Merriweather" fo:font-size="12pt" fo:font-style="normal" fo:font-weight="normal"/>
    </style:style>
    <style:style style:name="P7" style:family="paragraph" style:parent-style-name="Text_20_body">
      <style:paragraph-properties fo:margin-top="0cm" fo:margin-bottom="0cm" style:line-height-at-least="0.847cm"/>
      <style:text-properties fo:font-variant="normal" fo:text-transform="none" fo:color="#000000" style:font-name="Merriweather" fo:font-size="12pt" fo:font-style="normal" style:text-underline-style="solid" style:text-underline-width="auto" style:text-underline-color="font-color" fo:font-weight="normal"/>
    </style:style>
    <style:style style:name="P8" style:family="paragraph" style:parent-style-name="Text_20_body" style:list-style-name="L1">
      <style:paragraph-properties fo:margin-top="0cm" fo:margin-bottom="0cm" style:line-height-at-least="0.847cm"/>
      <style:text-properties fo:font-variant="normal" fo:text-transform="none" fo:color="#000000" style:font-name="Merriweather" fo:font-size="12pt" fo:font-style="normal" style:text-underline-style="none" fo:font-weight="normal"/>
    </style:style>
    <style:style style:name="P9" style:family="paragraph" style:parent-style-name="Text_20_body" style:list-style-name="L4">
      <style:paragraph-properties fo:margin-top="0cm" fo:margin-bottom="0cm" style:line-height-at-least="0.847cm"/>
      <style:text-properties fo:font-variant="normal" fo:text-transform="none" fo:color="#000000" style:font-name="Merriweather" fo:font-size="12pt" fo:font-style="normal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style:line-height-at-least="0.847cm"/>
      <style:text-properties fo:font-variant="normal" fo:text-transform="none" fo:color="#6600cc" style:font-name="Maiandra GD" fo:font-size="12pt" fo:font-style="normal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style:line-height-at-least="0.847cm"/>
    </style:style>
    <style:style style:name="P12" style:family="paragraph" style:parent-style-name="Text_20_body" style:list-style-name="L7">
      <style:paragraph-properties fo:margin-top="0cm" fo:margin-bottom="0cm" style:line-height-at-least="0.847cm"/>
    </style:style>
    <style:style style:name="P13" style:family="paragraph" style:parent-style-name="Text_20_body" style:list-style-name="L8">
      <style:paragraph-properties fo:margin-top="0cm" fo:margin-bottom="0cm" style:line-height-at-least="0.847cm"/>
    </style:style>
    <style:style style:name="P14" style:family="paragraph" style:parent-style-name="Text_20_body" style:list-style-name="L3">
      <style:paragraph-properties fo:margin-top="0cm" fo:margin-bottom="0cm" style:line-height-at-least="0.847cm"/>
    </style:style>
    <style:style style:name="P15" style:family="paragraph" style:parent-style-name="Text_20_body" style:list-style-name="L6">
      <style:paragraph-properties fo:margin-top="0cm" fo:margin-bottom="0cm" style:line-height-at-least="0.847cm"/>
      <style:text-properties fo:color="#6600cc"/>
    </style:style>
    <style:style style:name="P16" style:family="paragraph" style:parent-style-name="Text_20_body" style:list-style-name="L7">
      <style:paragraph-properties fo:margin-top="0cm" fo:margin-bottom="0cm" style:line-height-at-least="0.847cm"/>
      <style:text-properties fo:color="#6600cc"/>
    </style:style>
    <style:style style:name="P17" style:family="paragraph" style:parent-style-name="Text_20_body" style:list-style-name="L8">
      <style:paragraph-properties fo:margin-top="0cm" fo:margin-bottom="0cm" style:line-height-at-least="0.847cm"/>
      <style:text-properties style:font-name="Times New Roman"/>
    </style:style>
    <style:style style:name="P18" style:family="paragraph" style:parent-style-name="Text_20_body" style:list-style-name="L8">
      <style:paragraph-properties fo:margin-top="0cm" fo:margin-bottom="0cm" style:line-height-at-least="0.847cm"/>
      <style:text-properties style:text-underline-style="none"/>
    </style:style>
    <style:style style:name="P19" style:family="paragraph" style:parent-style-name="Standard">
      <style:text-properties fo:font-size="13pt" style:font-size-asian="13pt" style:font-size-complex="13pt"/>
    </style:style>
    <style:style style:name="P2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847cm" fo:text-indent="0cm" style:auto-text-indent="false"/>
      <style:text-properties fo:font-variant="normal" fo:text-transform="none" fo:color="#000000" style:font-name="Merriweather" fo:font-size="12pt" fo:font-style="normal" fo:font-weight="normal"/>
    </style:style>
    <style:style style:name="P23" style:family="paragraph" style:parent-style-name="Standard">
      <style:paragraph-properties fo:margin-left="0cm" fo:margin-right="0cm" fo:margin-top="0cm" fo:margin-bottom="0cm" style:line-height-at-least="0.847cm" fo:text-indent="0cm" style:auto-text-indent="false"/>
      <style:text-properties fo:font-variant="normal" fo:text-transform="none" fo:color="#000000" style:font-name="Times New Roman" fo:font-size="12pt" fo:font-style="normal" style:text-underline-style="none" fo:font-weight="normal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 style:parent-style-name="Heading_20_3">
      <style:text-properties style:font-name="Times New Roman" fo:font-size="15pt" style:font-size-asian="15pt" style:font-size-complex="1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11768c" fo:letter-spacing="normal" fo:font-style="normal" fo:font-weight="normal"/>
    </style:style>
    <style:style style:name="T4" style:family="text">
      <style:text-properties fo:font-variant="normal" fo:text-transform="none" fo:color="#ff0000" fo:letter-spacing="normal" fo:font-style="normal" fo:font-weight="normal"/>
    </style:style>
    <style:style style:name="T5" style:family="text">
      <style:text-properties fo:font-variant="normal" fo:text-transform="none" fo:color="#ff0000" style:font-name="Merriweather" fo:font-size="12pt" fo:font-style="normal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style:font-name="Merriweather" fo:font-size="12pt" fo:font-style="normal" fo:font-weight="normal"/>
    </style:style>
    <style:style style:name="T8" style:family="text">
      <style:text-properties fo:font-variant="normal" fo:text-transform="none" fo:color="#000000" style:font-name="Merriweather" fo:font-size="12pt" fo:font-style="normal" fo:font-weight="bold" style:font-weight-asian="bold" style:font-weight-complex="bold"/>
    </style:style>
    <style:style style:name="T9" style:family="text">
      <style:text-properties fo:font-variant="normal" fo:text-transform="none" fo:color="#3d85c6" style:font-name="Merriweather" fo:font-size="12pt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3d85c6" style:font-name="Merriweather" fo:font-size="12pt" fo:font-style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variant="normal" fo:text-transform="none" style:font-name="Merriweather" fo:font-size="12pt" fo:font-style="normal" fo:font-weight="normal"/>
    </style:style>
    <style:style style:name="T12" style:family="text">
      <style:text-properties fo:font-variant="normal" fo:text-transform="none" style:font-name="Times New Roman" fo:font-size="13pt" fo:font-style="normal" fo:font-weight="normal" style:font-size-asian="13pt" style:font-size-complex="13pt"/>
    </style:style>
    <style:style style:name="T13" style:family="text">
      <style:text-properties fo:font-variant="normal" fo:text-transform="none" fo:color="#6600cc" style:font-name="Merriweather" fo:font-size="12pt" fo:font-style="normal" fo:font-weight="normal"/>
    </style:style>
    <style:style style:name="T14" style:family="text">
      <style:text-properties fo:font-variant="normal" fo:text-transform="none" fo:color="#6600cc" style:font-name="Merriweather" fo:font-size="12pt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ff0066" style:font-name="Arimo" fo:font-size="12pt" fo:font-style="normal" fo:font-weight="bold" style:font-weight-asian="bold" style:font-weight-complex="bold"/>
    </style:style>
    <style:style style:name="T16" style:family="text">
      <style:text-properties fo:font-variant="normal" fo:text-transform="none" fo:color="#ff0066" style:font-name="Times New Roman" fo:font-size="12pt" fo:font-style="normal" fo:font-weight="bold" style:font-weight-asian="bold" style:font-weight-complex="bold"/>
    </style:style>
    <style:style style:name="T17" style:family="text">
      <style:text-properties fo:font-variant="normal" fo:text-transform="none" fo:color="#ff0066" fo:font-size="12pt" fo:font-style="normal" fo:font-weight="bold" style:font-weight-asian="bold" style:font-weight-complex="bold"/>
    </style:style>
    <style:style style:name="T18" style:family="text">
      <style:text-properties fo:font-variant="normal" fo:text-transform="none" fo:color="#193300" style:font-name="Merriweather" fo:font-size="12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9" style:family="text">
      <style:text-properties fo:font-variant="normal" fo:text-transform="none" fo:color="#9900ff" style:font-name="Merriweather" fo:font-size="12pt" fo:font-style="normal" fo:font-weight="bold" style:font-weight-asian="bold" style:font-weight-complex="bold"/>
    </style:style>
    <style:style style:name="T20" style:family="text">
      <style:text-properties fo:font-weight="bold"/>
    </style:style>
    <style:style style:name="T21" style:family="text">
      <style:text-properties fo:color="#3d85c6" style:text-underline-style="solid" style:text-underline-width="auto" style:text-underline-color="font-color" fo:font-weight="bold"/>
    </style:style>
    <style:style style:name="T22" style:family="text">
      <style:text-properties style:font-name="Times New Roman"/>
    </style:style>
    <style:style style:name="T23" style:family="text">
      <style:text-properties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3"><text:span text:style-name="T4">BAŃKI LEKARSKIE </text:span><text:span text:style-name="T3">- </text:span><text:span text:style-name="T6">ALGORYTM</text:span></text:h>
      <text:p text:style-name="P22">Zabieg ten polega na spowodowaniu przekrwienia tętniczo-żylnego, a następnie wynaczynieniu krwi z drobnych, powierzchownych naczyń włosowatych poprzez podciśnienie wytwarzane w bańce, jest to zabieg bodźcowy,tzn. czynnikiem terapeutycznym jest krew. Krew działa jak obcogatunkowe białko(jak surowica).</text:p>
      <text:p text:style-name="P22">Pobudza w ten sposób organizm do produkcji ciał odpornościowych.</text:p>
      <text:p text:style-name="P22"><text:bookmark text:name="more"/>Dostępne są dwa rodzaje baniek; tradycyjne ogniowe i bezogniowe. W bańkach ogniowych dodatkowym czynnikiem leczniczym jest ciepło.<text:line-break/><text:line-break/><text:span text:style-name="T21">Cel zabiegu: </text:span></text:p>
      <text:p text:style-name="P23"><text:span text:style-name="T20">celem jest pobudzenie organizmu do wytwarzania ciał odpornościowych</text:span></text:p>
      <text:section text:style-name="Sect1" text:name="post-body-2716229179925437090">
        <text:list xml:id="list4259246415557983417" text:style-name="L1">
          <text:list-item>
            <text:p text:style-name="P8">przyspieszenie procesu leczenia,</text:p>
          </text:list-item>
          <text:list-item>
            <text:p text:style-name="P2">działanie przeciwzapalne,</text:p>
          </text:list-item>
          <text:list-item>
            <text:p text:style-name="P2">działanie przeciwbólowe.</text:p>
          </text:list-item>
        </text:list>
        <text:p text:style-name="P10"><text:span text:style-name="T23">Wskazania;</text:span></text:p>
        <text:list xml:id="list6935816155520756783" text:style-name="L6">
          <text:list-item>
            <text:p text:style-name="P15"><text:span text:style-name="T12">zapalenia płuc i oskrzeli,</text:span></text:p>
          </text:list-item>
          <text:list-item>
            <text:p text:style-name="P15"><text:span text:style-name="T12">przeziębienia</text:span></text:p>
          </text:list-item>
        </text:list>
        <text:p text:style-name="P11"><text:span text:style-name="T7">Wskazania do postawienia baniek bezogniowych, oprócz wymienionych powyżej;</text:span></text:p>
        <text:list xml:id="list3645956420154599576" text:style-name="L7">
          <text:list-item>
            <text:p text:style-name="P16"><text:span text:style-name="T11">g</text:span><text:span text:style-name="T11">rypa i infekcje wirusowe</text:span></text:p>
          </text:list-item>
          <text:list-item>
            <text:p text:style-name="P16"><text:span text:style-name="T11">nerwobóle i bóle mięśniowe,</text:span></text:p>
          </text:list-item>
          <text:list-item>
            <text:p text:style-name="P12"><text:span text:style-name="T13">zapalenia korzonków</text:span><text:span text:style-name="T14"> nerwowych.</text:span></text:p>
          </text:list-item>
        </text:list>
        <text:p text:style-name="P11"><text:span text:style-name="T15">Przeciwwskazania:</text:span></text:p>
        <text:list xml:id="list3483025455643712898" text:style-name="L8">
          <text:list-item>
            <text:p text:style-name="P17"><text:span text:style-name="T17">stany zapalne skóry ( ropne i grzybicze)</text:span></text:p>
          </text:list-item>
          <text:list-item>
            <text:p text:style-name="P17"><text:span text:style-name="T17">alergie</text:span></text:p>
          </text:list-item>
          <text:list-item>
            <text:p text:style-name="P17"><text:span text:style-name="T17">ciąża</text:span></text:p>
          </text:list-item>
          <text:list-item>
            <text:p text:style-name="P17"><text:span text:style-name="T17">nowotwory zaburzenia krzepnięcia krwi i krwotoki,</text:span></text:p>
          </text:list-item>
          <text:list-item>
            <text:p text:style-name="P13"><text:span text:style-name="T16">niedokrwistość,</text:span></text:p>
          </text:list-item>
          <text:list-item>
            <text:p text:style-name="P13"><text:span text:style-name="T16">niewydolność krążenia, </text:span></text:p>
          </text:list-item>
          <text:list-item>
            <text:p text:style-name="P13"><text:span text:style-name="T16">gruźlica płuc,</text:span></text:p>
          </text:list-item>
          <text:list-item>
            <text:p text:style-name="P13"><text:soft-page-break/><text:span text:style-name="T16">blizny i znamiona barwnikowe skóry,</text:span></text:p>
          </text:list-item>
          <text:list-item>
            <text:p text:style-name="P13"><text:span text:style-name="T16">długotrwałe wyniszczające choroby</text:span><text:span text:style-name="T7"><text:line-break/></text:span><text:span text:style-name="T10">Przygotowanie zestawu:</text:span><text:span text:style-name="T7"><text:line-break/></text:span><text:span text:style-name="T18">Materiały i środki:</text:span></text:p>
          </text:list-item>
          <text:list-item>
            <text:p text:style-name="P18"><text:span text:style-name="T7">bańki ogniowe (liczba sztuk zależy od wieku pacjenta) lub </text:span><text:span text:style-name="T8">bezogniowe</text:span></text:p>
          </text:list-item>
        </text:list>
        <text:list xml:id="list3613055582181618912" text:style-name="L2">
          <text:list-item>
            <text:p text:style-name="P3">chusta trójkątna do ochrony włosów chorego,</text:p>
          </text:list-item>
          <text:list-item>
            <text:p text:style-name="P3">środki ochrony osobistej 9 fartuch foliowy,rękawiczki jednorazowe)</text:p>
          </text:list-item>
          <text:list-item>
            <text:p text:style-name="P3">waciki,</text:p>
          </text:list-item>
          <text:list-item>
            <text:p text:style-name="P3">spirytus ( alkohol <text:span text:style-name="T22">70% etylowy ( można użyc także denaturat)</text:span></text:p>
          </text:list-item>
          <text:list-item>
            <text:p text:style-name="P3">wazelina,lub krem natłuszczający</text:p>
          </text:list-item>
          <text:list-item>
            <text:p text:style-name="P3">kwacze (4-5 szt.) ścisły, dobrze umocowany kwacz – 2 cm wacik o kształcie walca,</text:p>
          </text:list-item>
          <text:list-item>
            <text:p text:style-name="P3">zapałki,</text:p>
          </text:list-item>
          <text:list-item>
            <text:p text:style-name="P3">woda,</text:p>
          </text:list-item>
        </text:list>
        <text:p text:style-name="P1"/>
        <text:p text:style-name="P7">Przybory i sprzęt:</text:p>
        <text:list xml:id="list6746798332666489189" text:style-name="L3">
          <text:list-item>
            <text:p text:style-name="P4">ręcznik,</text:p>
          </text:list-item>
          <text:list-item>
            <text:p text:style-name="P4">koc lub kołdra,</text:p>
          </text:list-item>
          <text:list-item>
            <text:p text:style-name="P4">taca,</text:p>
          </text:list-item>
          <text:list-item>
            <text:p text:style-name="P4">naczynie z płynem dezynfekcyjnym</text:p>
          </text:list-item>
          <text:list-item>
            <text:p text:style-name="P4">naczynie na odpadki,</text:p>
          </text:list-item>
          <text:list-item>
            <text:p text:style-name="P4">lampka spirytusowa,palnik lub świeczka</text:p>
          </text:list-item>
          <text:list-item>
            <text:p text:style-name="P4">parawan,</text:p>
          </text:list-item>
          <text:list-item>
            <text:p text:style-name="P4">stolik przy łóżkowy,</text:p>
          </text:list-item>
          <text:list-item>
            <text:p text:style-name="P4">miska na wodę,</text:p>
          </text:list-item>
          <text:list-item>
            <text:p text:style-name="P14"><text:span text:style-name="T7">krzesło.</text:span></text:p>
            <text:p text:style-name="P14"><text:span text:style-name="T19">Przed użyciem baniek bezogniowych </text:span><text:span text:style-name="T8">należy :</text:span></text:p>
          </text:list-item>
          <text:list-item>
            <text:p text:style-name="P14"><text:span text:style-name="T7">zapoznać się z instrukcją <text:s/>obsługi pompki.</text:span></text:p>
          </text:list-item>
          <text:list-item>
            <text:p text:style-name="P14"><text:span text:style-name="T7">Przed rozpoczęciem zabiegu należy sprawdzić, czy bańki nie są uszkodzone</text:span></text:p>
          </text:list-item>
          <text:list-item>
            <text:p text:style-name="P14"><text:span text:style-name="T7">ogrzać bańki w ciepłej wodzie, a następnie osuszyć</text:span></text:p>
          </text:list-item>
          <text:list-item>
            <text:p text:style-name="P14"><text:span text:style-name="T7">przestrzegać czasu zabiegu, zapoznaj się ze zleceniem<text:line-break/></text:span><text:soft-page-break/><text:span text:style-name="T9">Sposób wykonania. <text:s text:c="16"/></text:span><text:span text:style-name="T5">Zapytaj chorego o zgodę</text:span></text:p>
          </text:list-item>
        </text:list>
        <text:list xml:id="list3825968201908983837" text:style-name="L4">
          <text:list-item>
            <text:p text:style-name="P5">Higieniczne mycie i dezynfekcja rąk.</text:p>
          </text:list-item>
          <text:list-item>
            <text:p text:style-name="P5">Przygotowanie zestawu.</text:p>
          </text:list-item>
          <text:list-item>
            <text:p text:style-name="P5">Postawienie na stoliku przy łóżkowym, odstawienie krzesła.</text:p>
          </text:list-item>
          <text:list-item>
            <text:p text:style-name="P5">Założenie fartucha ochronnego i rękawiczek.</text:p>
          </text:list-item>
          <text:list-item>
            <text:p text:style-name="P5">Opuszczenie wezgłowia chorego, wyjęcie jednej poduszki i odłożenie na krzesło.</text:p>
          </text:list-item>
          <text:list-item>
            <text:p text:style-name="P5">Ułożenie chorego na brzuchu z rękoma podłożonymi pod pozostałą poduszkę.</text:p>
          </text:list-item>
          <text:list-item>
            <text:p text:style-name="P5">Zdjęcie choremu górnej części piżamy/koszuli.</text:p>
          </text:list-item>
          <text:list-item>
            <text:p text:style-name="P5">Osłonięcie włosów chorego chustą trójkątną.</text:p>
          </text:list-item>
          <text:list-item>
            <text:p text:style-name="P5">Obniżenie przez sfałdowanie wierzchniego przykrycia do pasa pacjenta</text:p>
          </text:list-item>
          <text:list-item>
            <text:p text:style-name="P5">Posmarowanie wazeliną pleców pacjenta.</text:p>
          </text:list-item>
          <text:list-item>
            <text:p text:style-name="P5">Włożenie do spirytusu kwacza, wyciśnięcie nasączonego kwacza tak aby płonący spirytus nie spadł i nie poparzył chorego.</text:p>
          </text:list-item>
          <text:list-item>
            <text:p text:style-name="P5">Zapalenie lampki spirytusowej.</text:p>
          </text:list-item>
          <text:list-item>
            <text:p text:style-name="P5">Wzięcie do ręki lewej 2-3 baniek, do prawej zapalony kwacz.</text:p>
          </text:list-item>
          <text:list-item>
            <text:p text:style-name="P5">Wypalenie krótkie bańki (wytworzenie próżni) i szybkie postawienie (nie wciśnięcie) na dalszej stronie, następnie na bliższej stronie pleców pacjenta.</text:p>
          </text:list-item>
          <text:list-item>
            <text:p text:style-name="P9">Postawienie zaleconej ilości baniek w rzędach po obu stronach kręgosłupa. Nie stawiamy baniek na kręgosłupie, łopatkach i znamionach skórnych!</text:p>
          </text:list-item>
          <text:list-item>
            <text:p text:style-name="P5">Zgaszenie kwacza (w bezpiecznej odległości od chorego).</text:p>
          </text:list-item>
          <text:list-item>
            <text:p text:style-name="P5">Sprawdzenie czy bańki są postawione prawidłowo przez przeprowadzenie ręką po powierzchni baniek.</text:p>
          </text:list-item>
          <text:list-item>
            <text:p text:style-name="P5">Dokładne okrycie pacjenta ręcznikiem i wierzchnim przykryciem (kołdra/koc).</text:p>
          </text:list-item>
          <text:list-item>
            <text:p text:style-name="P5">Wygaszenie palnika i odstawienie tacy.</text:p>
          </text:list-item>
          <text:list-item>
            <text:p text:style-name="P5">Zdjęcie chusty z osłoniętych włosów.</text:p>
          </text:list-item>
          <text:list-item>
            <text:p text:style-name="P5">Sprawdzenie samopoczucia chorego.</text:p>
          </text:list-item>
          <text:list-item>
            <text:p text:style-name="P5">Po 20 minutach przyniesienie miednicy z wodą, odsłonięcie pleców chorego, zdjęcie ze strony dalszej, później z bliższej baniek przez uciśnięcie skóry wokół bańki (nie ciągnąć!).</text:p>
          </text:list-item>
          <text:list-item>
            <text:p text:style-name="P5"><text:soft-page-break/>Włożenie zdjętych baniek do miednicy.</text:p>
          </text:list-item>
          <text:list-item>
            <text:p text:style-name="P5">Wytarcie do sucha pleców pacjenta i natłuszczenie skóry wazeliną lub kremem.</text:p>
          </text:list-item>
          <text:list-item>
            <text:p text:style-name="P5">Ułożenie pacjenta na wznak, włożenie górnej części piżamy.</text:p>
          </text:list-item>
          <text:list-item>
            <text:p text:style-name="P5">Ułożenie pod głowę drugiej poduszki.</text:p>
          </text:list-item>
          <text:list-item>
            <text:p text:style-name="P5">Uniesienie wezgłowia zgodnie z potrzebami pacjenta.</text:p>
          </text:list-item>
          <text:list-item>
            <text:p text:style-name="P5">Sprawdzenie samopoczucia chorego.</text:p>
          </text:list-item>
          <text:list-item>
            <text:p text:style-name="P5">Zdjęcie rękawiczek i fartucha ochronnego.</text:p>
          </text:list-item>
          <text:list-item>
            <text:p text:style-name="P5">Wykonanie higienicznej dezynfekcji rąk.</text:p>
          </text:list-item>
          <text:list-item>
            <text:p text:style-name="P5">Udokumentowanie czynności.</text:p>
          </text:list-item>
        </text:list>
        <text:p text:style-name="P1"><text:span text:style-name="T21"><text:line-break/>Uporządkowanie sprzętu, materiału, otoczenia:</text:span></text:p>
        <text:list xml:id="list1004877674724826226" text:style-name="L5">
          <text:list-item>
            <text:p text:style-name="P6">porządkowanie sprzętu, umycie baniek,</text:p>
          </text:list-item>
          <text:list-item>
            <text:p text:style-name="P6">odstawienie parawanu,</text:p>
          </text:list-item>
          <text:list-item>
            <text:p text:style-name="P6">zagospodarowanie odpadów – rękawiczek, fartucha ochronnego w koszu z odpadami zakaźnymi.</text:p>
          </text:list-item>
        </text:list>
        <text:p text:style-name="P1">Uwaga: Stosując bańki należy zwrócić szczególną uwagę na bezpieczeństwo pacjenta ze względu na stosowanie łatwopalnych nasączonych spirytusem kwaczy i ognia, należy krótko wypalać bańkę (wytwarzać próżnię) tak aby nie oparzyć chorego zbyt mocno nagrzaną bańką, <text:span text:style-name="T2">należy szczegółowo omówić zabieg i uzyskać zgodę pacjenta na jego wykonanie.</text:span></text:p>
      </text:section>
      <text:p text:style-name="P24"/>
      <text:p text:style-name="P19">Uosób szczupłych nasmarować plecy kremem lub wazeliną.</text:p>
      <text:p text:style-name="P20">Stawiając bańki omijać okolice kręgosłupa, łopatek i nerek !</text:p>
      <text:p text:style-name="P21">W sytuacji pojawienia się drobnych pęcherzyków wypełnionych płynem surowiczym należy zastosować aseptyczny puder</text:p>
      <text:p text:style-name="P21"/>
      <text:p text:style-name="P21">POINFORMOWAĆ CHOREGO O KONIECZNOŚCI POZOSTANIA W ŁÓŻKU PRZEZ DOB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" svg:font-family="Merriweather, Georgia, serif"/>
    <style:font-face style:name="OpenSymbol" svg:font-family="OpenSymbol"/>
    <style:font-face style:name="Ubuntu" svg:font-family="Ubuntu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iandra GD" svg:font-family="'Maiandra G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urbanek</meta:initial-creator>
    <meta:creation-date>2021-01-26T17:39:22.65</meta:creation-date>
    <dc:date>2021-01-26T19:38:42.32</dc:date>
    <dc:creator>renata urbanek</dc:creator>
    <meta:editing-duration>PT1H39M5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4" meta:paragraph-count="90" meta:word-count="687" meta:character-count="4901"/>
  </office:meta>
</office:document-meta>
</file>