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BB000000273ADD8FB2E379585B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2%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line-height="112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.247cm" loext:contextual-spacing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.247cm" loext:contextual-spacing="false" fo:line-height="112%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.247cm" loext:contextual-spacing="false" fo:line-height="112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Heading_20_2">
      <style:text-properties style:font-name="Times New Roman" fo:font-size="14pt" style:font-size-asian="14pt" style:font-size-complex="14pt"/>
    </style:style>
    <style:style style:name="P7" style:family="paragraph" style:parent-style-name="Heading_20_2">
      <style:paragraph-properties fo:line-height="112%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/>
    </style:style>
    <style:style style:name="T5" style:family="text">
      <style:text-properties fo:font-variant="normal" fo:text-transform="none" fo:color="#000000" style:font-name="Cambria" fo:font-size="12pt"/>
    </style:style>
    <style:style style:name="T6" style:family="text">
      <style:text-properties fo:font-variant="normal" fo:text-transform="none" fo:color="#000000" fo:font-size="12pt"/>
    </style:style>
    <style:style style:name="T7" style:family="text">
      <style:text-properties fo:font-variant="normal" fo:text-transform="none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Cambria" fo:font-size="12pt"/>
    </style:style>
    <style:style style:name="T10" style:family="text">
      <style:text-properties fo:color="#000000" fo:font-size="12pt"/>
    </style:style>
    <style:style style:name="T11" style:family="text">
      <style:text-properties fo:color="#000000" fo:font-weight="bold"/>
    </style:style>
    <style:style style:name="T12" style:family="text">
      <style:text-properties fo:color="#000000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1pt" style:font-size-asian="11pt" style:font-size-complex="11pt"/>
    </style:style>
    <style:style style:name="T16" style:family="text">
      <style:text-properties fo:color="#000000" style:font-size-asian="11pt" style:font-size-complex="11pt"/>
    </style:style>
    <style:style style:name="T17" style:family="text">
      <style:text-properties style:text-position="-33% 80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-0.238cm" svg:y="-0.318cm" svg:width="4.974cm" draw:z-index="0">
        <draw:text-box fo:min-height="1.032cm">
          <text:p text:style-name="Text_20_body"><draw:frame draw:style-name="fr2" draw:name="Obraz1" text:anchor-type="as-char" svg:width="4.974cm" svg:height="1.032cm" draw:z-index="1"><draw:image xlink:href="Pictures/10000200000000BB000000273ADD8FB2E379585B.gif" xlink:type="simple" xlink:show="embed" xlink:actuate="onLoad"/></draw:frame></text:p>
        </draw:text-box>
      </draw:frame>
      <text:h text:style-name="P6" text:outline-level="2">Modele pielęgnowania </text:h>
      <text:p text:style-name="P3"><text:span text:style-name="T1">Model Doroty Orem</text:span> – koncepcyjny – jest określany jako teoria samoopieki. Założenia: </text:p>
      <text:p text:style-name="P4">•<text:span text:style-name="T3"> </text:span>samoopieka jest nabywana przez człowieka przez kontakty interpersonalne i komunikowanie; </text:p>
      <text:p text:style-name="P4">•<text:span text:style-name="T3"> </text:span>każda osoba dorosła ma zarówno prawo, jak i jest odpowiedzialna za sprawowanie opieki nad sobą oraz innymi, np. dziećmi, osobami niepełnosprawnymi;  dorosły może czasem potrzebować wsparcia w realizacji samoopieki. </text:p>
      <text:p text:style-name="P1"><text:span text:style-name="T8">Model samoopieki D. Orem obejmuje trzy komponenty: samoopiekę, deficyt samoopieki i systemy pielęgnowania. Według autorki samoopieka jest aktywnością, którą człowiek </text:span></text:p>
      <text:p text:style-name="P1"><text:span text:style-name="T8">podejmuje i kontynuuje w celu utrzymania życia, zdrowia i dobrego samopoczucia. Dzieci, osoby w wieku podeszłym, chorzy, osoby niepełnosprawne wymagają różnego zakresu pomocy w samoopiece. Orem wyróżnia trzy rodzaje potrzeb: uniwersalne, rozwojowe oraz w zaburzeniach stanu zdrowia. </text:span></text:p>
      <text:p text:style-name="P3">Teoria deficytu samoopieki określa, kiedy człowiek wymaga asystowania w samoopiece. Wymienia również różnorodne sposoby, jakimi możemy pomóc pacjentowi. </text:p>
      <text:p text:style-name="P3">Teoria systemów pielęgnowania mówi o tym, jak kompetentnie i profesjonalnie możemy podjąć działania w zależności od stanu deficytu samoopieki u pacjenta. </text:p>
      <text:p text:style-name="P3">Wyróżniamy trzy systemy: </text:p>
      <text:p text:style-name="P4">•<text:span text:style-name="T3"> </text:span>system całkowicie kompensacyjny – kiedy samoopieka jest znacznie ograniczona; </text:p>
      <text:p text:style-name="P4">•<text:span text:style-name="T3"> </text:span>system częściowo kompensacyjny – gdy pacjent jest częściowo niezdolny; </text:p>
      <text:p text:style-name="P4">•<text:span text:style-name="T3"> </text:span>system wspierająco-edukacyjny – pacjenci zdolni, ale potrzebujący motywacji bądź wiedzy. </text:p>
      <text:h text:style-name="P7" text:outline-level="2"><text:span text:style-name="T8">Model Virginii Henderson (1955 r.) </text:span></text:h>
      <text:p text:style-name="P3">Założenia: </text:p>
      <text:p text:style-name="P4">•<text:span text:style-name="T3"> </text:span>pielęgniarstwo jest asystowaniem człowiekowi; </text:p>
      <text:p text:style-name="P4">•<text:span text:style-name="T3"> </text:span>pielęgnowany może być zarówno człowiek zdrowy, jak i chory; </text:p>
      <text:p text:style-name="P4">•<text:span text:style-name="T3"> </text:span>w wyniku pielęgnowania chory lub zdrowy może stać się niezależny od innych osób. </text:p>
      <text:p text:style-name="P3">V. Henderson w opracowanej przez siebie teorii opisuje cztery wiodące terminy: osoba, zdrowie, środowisko, pielęgniarstwo. </text:p>
      <text:p text:style-name="P3"><text:span text:style-name="T1">Osoba </text:span>traktowana była jako niezależna całość, funkcjonująca poprzez zaspokajanie 14 potrzeb, zwanych uniwersalnymi, których stosowanie w praktyce pozwala na wskazanie realnego zapotrzebowania na opiekę. W opiece tej jedno z pierwszych miejsc zajmuje wyposażanie pacjenta w wiedzę i umiejętności dbania i dążenia do zdrowia. Uniwersalnymi potrzebami człowieka, niezbędnymi do życia i rozwoju, precyzyjnie <text:span text:style-name="T2">określonymi przez V. Henderson, są: </text:span></text:p>
      <text:p text:style-name="P1"><text:span text:style-name="T8">1.</text:span><text:span text:style-name="T4"> </text:span><text:span text:style-name="T8">Potrzeba dopływu świeżego powietrza. </text:span></text:p>
      <text:p text:style-name="P4">2.<text:span text:style-name="T3"> </text:span>Potrzeba pożywienia odpowiedniego do struktury anatomiczno-fizjologicznej, wieku, stanu zdrowia, rodzaju wykonywanej pracy. </text:p>
      <text:p text:style-name="P4"><text:soft-page-break/>3.<text:span text:style-name="T3"> </text:span>Potrzeba dostarczania napojów w wystarczającej ilości i jakości. </text:p>
      <text:p text:style-name="P4">4.<text:span text:style-name="T3"> </text:span>Potrzeba usuwania produktów przemiany materii. </text:p>
      <text:p text:style-name="P4">5.<text:span text:style-name="T3"> </text:span>Potrzeba ruchu i utrzymania właściwej postawy ciała. </text:p>
      <text:p text:style-name="P4">6.<text:span text:style-name="T3"> </text:span>Potrzeba snu i odpoczynku. </text:p>
      <text:p text:style-name="P4">7.<text:span text:style-name="T3"> </text:span>Potrzeba odpowiedniego ubioru i codziennych możliwości ubierania i rozbierania się. </text:p>
      <text:p text:style-name="P4">8.<text:span text:style-name="T3"> </text:span>Potrzeba utrzymania w normie temperatury ciała. </text:p>
      <text:p text:style-name="P4">9.<text:span text:style-name="T3"> </text:span>Potrzeba utrzymywania czystości ciała. </text:p>
      <text:p text:style-name="P4">10.<text:span text:style-name="T3"> </text:span>Potrzeba unikania niebezpieczeństw otoczenia. </text:p>
      <text:p text:style-name="P4">11.<text:span text:style-name="T3"> </text:span>Potrzeba komunikowania się z innymi ludźmi w wyrażaniu swych uczuć, potrzeb, obaw bądź opinii. </text:p>
      <text:p text:style-name="P4">12.<text:span text:style-name="T3"> </text:span>Potrzeba oddawania się praktykom religijnym stosownie do wyznawanej wiary. </text:p>
      <text:p text:style-name="P4">13.<text:span text:style-name="T3"> </text:span>Potrzeba celowej pracy. </text:p>
      <text:p text:style-name="P4">14.<text:span text:style-name="T3"> </text:span>Potrzeba uczenia się, odkrywania, przejawiania zainteresowań warunkujących prawidłowy rozwój, zdrowie, a także korzystania z dostępnych środków sprzyjających zdrowiu. </text:p>
      <text:p text:style-name="P3">Potrzeby te są wspólne dla wszystkich ludzi, jednak na ich ostateczny zakres mają wpływ określone uwarunkowania o charakterze indywidualnym, do których według autorki najczęściej należą: </text:p>
      <text:p text:style-name="P4"><text:span text:style-name="T2">1.</text:span><text:span text:style-name="T7"> </text:span><text:span text:style-name="T2">Właściwości biologiczne:</text:span> </text:p>
      <text:p text:style-name="P4">•<text:span text:style-name="T3"> </text:span>wiek człowieka, np. noworodek, małe dziecko, dziecko w wieku szkolnym, młodzieniec, człowiek dorosły, człowiek stary, człowiek umierający; </text:p>
      <text:p text:style-name="P4">•<text:span text:style-name="T3"> </text:span>masa ciała – w normie, nadwaga, niedowaga; </text:p>
      <text:p text:style-name="P4">•<text:span text:style-name="T3"> </text:span>sprawności motoryczne – w normie, utrata (niedowład); </text:p>
      <text:p text:style-name="P4">•<text:span text:style-name="T3"> </text:span>funkcjonowanie receptorów wzroku, słuchu, dotyku, równowagi: w normie, zaburzenia. </text:p>
      <text:p text:style-name="P5">2.<text:span text:style-name="T3"> </text:span>Właściwości psychiczne: </text:p>
      <text:p text:style-name="P4">•<text:span text:style-name="T3"> </text:span>temperament, stan emocjonalny, krótkotrwały nastrój, np. normalny, spowolniały, euforyczny, lękowy, histeryczny, depresyjny; </text:p>
      <text:p text:style-name="P4">•<text:span text:style-name="T3"> </text:span>możliwości intelektualne – w normie, poniżej normy, powyżej normy. </text:p>
      <text:p text:style-name="P4"/>
      <text:p text:style-name="P2"><text:span text:style-name="T8">1.</text:span><text:span text:style-name="T4"> </text:span><text:span text:style-name="T8">Właściwości społeczno-kulturowe: </text:span></text:p>
      <text:p text:style-name="P3"> stan społeczny, kulturowy, np. człowiek posiadający liczną rodzinę, przyjaciół, z silnymi więzami społecznymi, dobrze adaptujący się w nowym środowisku<text:span text:style-name="T17"> </text:span>albo człowiek samotny, źle przystosowany, nieradzący sobie z problemami zdrowotnymi. </text:p>
      <text:p text:style-name="P4">2.<text:span text:style-name="T3"> </text:span>Zaburzenia w stanie zdrowia: </text:p>
      <text:p text:style-name="P4">•<text:span text:style-name="T3"> </text:span>zaburzenia gospodarki wodno-elektrolitowej, w tym stany odwodnienia, przewodnienia, uporczywe wymioty, biegunka; </text:p>
      <text:p text:style-name="P4"><text:soft-page-break/>•<text:span text:style-name="T3"> </text:span>niedotlenienie; </text:p>
      <text:p text:style-name="P4">•<text:span text:style-name="T3"> </text:span>wstrząs, niezależnie od przyczyny – krwotok, uczulenie; </text:p>
      <text:p text:style-name="P4">•<text:span text:style-name="T3"> </text:span>zaburzenia świadomości – delirium, śpiączka; </text:p>
      <text:p text:style-name="P4">•<text:span text:style-name="T3"> </text:span>zaburzenia termoregulacji – gorączka, hipotermia; </text:p>
      <text:p text:style-name="P4">•<text:span text:style-name="T3"> </text:span>uszkodzenia skóry – zranienia, infekcje; </text:p>
      <text:p text:style-name="P4">•zaburzenia w zakresie aktywności ruchowej – ograniczenie do granic łóżka szpitalnego, pokoju, mieszkania; </text:p>
      <text:p text:style-name="P4">•<text:span text:style-name="T3"> </text:span>ból – szczególnie o charakterze ciągłym, który jest trudny do leczenia farmakologicznego. </text:p>
      <text:p text:style-name="P5">3.<text:span text:style-name="T3"> </text:span>Stany szczególne: </text:p>
      <text:p text:style-name="P4">•<text:span text:style-name="T3"> </text:span>stan przedoperacyjny;  stan pooperacyjny. </text:p>
      <text:p text:style-name="P3"><text:span text:style-name="T1">Zdrowie</text:span> w teorii V. Henderson określone było jako zdolność człowieka do niezależnego, czyli samodzielnego zaspokajania potrzeb, a w sytuacji braku samodzielności pacjenta – wspomaganie przez pielęgniarki w powrocie do zdrowia. Rozumienie zdrowia przez Henderson jest zbieżne z jego definiowaniem przez WHO. Wspólnym celem jest możliwość osiągnięcia optymalnego poziomu jakości życia w rozwoju jednostki. Na poziom zdrowia wpływa przede wszystkim aktywność własna jednostki, jednak równie ważne są pozostałe czynniki, czyli wiek pacjenta, jego możliwości fizyczne i intelektualne, stan emocjonalny i temperament oraz uwarunkowania kulturowe. </text:p>
      <text:p text:style-name="P3">Środowisko, poprzez wyodrębnione elementy zewnętrzne, wpływa na zaspokajanie potrzeb człowieka, efektywność życia oraz rozwój organizmu. Elementami składowymi środowiska człowieka są między innymi osoby w kręgu rodziny i relacje zachodzące pomiędzy nimi a pacjentem, a także podstawowe warunki socjalno-bytowe, które gwarantują mu prawidłowe funkcjonowanie w oparciu o potrzeby. </text:p>
      <text:p text:style-name="P1"><text:span text:style-name="T11">Pielęgniarstwo</text:span><text:span text:style-name="T8"> – ta teoria podkreśla jedyną w swoim rodzaju rolę pielęgniarki. Jest to wielowymiarowa rola osoby będącej: </text:span></text:p>
      <text:p text:style-name="P4">•<text:span text:style-name="T3"> </text:span>środkiem zastępczym zastępującym pacjenta w tych wszystkich działaniach, których pielęgnowany potrzebuje, ale do wykonywania których brakuje mu siły; </text:p>
      <text:p text:style-name="P4">•pełnomocnikiem wspomagającym pacjenta w wykonywaniu czynności samoobsługowych, motywującym samego pacjenta do aktywności w zakresie czynności dnia codziennego, pomagając mu w przyswajaniu wiedzy i umiejętności, jakie są potrzebne człowiekowi do troszczenia się o własne zdrowie; </text:p>
      <text:p text:style-name="P1"><text:span text:style-name="T8">partnerem, który w oparciu o relacje zaufania ustala wspólnie z pacjentem postępowanie pielęgniarskie </text:span></text:p>
      <text:p text:style-name="P1"><text:span text:style-name="T13">Model V. Henderson </text:span><text:span text:style-name="T8">możemy w całości odnieść do opieki sprawowanej przez opiekuna medycznego. Opiekun uczestniczy w procesie pielęgnowania pacjenta/podopiecznego wspólnie z pielęgniarką, tworząc jeden zespół terapeutyczny, poszerzony o lekarza prowadzącego wspólnego klienta/pacjenta/podopiecznego </text:span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3:41:25.861000000</meta:creation-date>
    <dc:date>2019-01-04T13:55:51.921000000</dc:date>
    <meta:editing-duration>PT14M27S</meta:editing-duration>
    <meta:editing-cycles>1</meta:editing-cycles>
    <meta:document-statistic meta:table-count="0" meta:image-count="1" meta:object-count="0" meta:page-count="3" meta:paragraph-count="63" meta:word-count="855" meta:character-count="6862" meta:non-whitespace-character-count="5991"/>
    <meta:generator>LibreOffice/5.0.4.2$Windows_X86_64 LibreOffice_project/2b9802c1994aa0b7dc6079e128979269cf95bc78</meta:generator>
  </office:meta>
</office:document-meta>
</file>