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erriweather" svg:font-family="Merriweather, Georgia, serif"/>
    <style:font-face style:name="OpenSymbol" svg:font-family="OpenSymbol"/>
    <style:font-face style:name="Ubuntu" svg:font-family="Ubuntu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top="0cm" fo:margin-bottom="0cm" style:line-height-at-least="0.847cm" fo:text-align="justify" style:justify-single-word="false"/>
      <style:text-properties fo:font-variant="normal" fo:text-transform="none" fo:color="#000000" style:font-name="Merriweather" fo:font-size="12pt" fo:font-style="normal" fo:font-weight="normal"/>
    </style:style>
    <style:style style:name="P2" style:family="paragraph" style:parent-style-name="Text_20_body" style:list-style-name="L2">
      <style:paragraph-properties fo:margin-top="0cm" fo:margin-bottom="0cm" style:line-height-at-least="0.847cm" fo:text-align="justify" style:justify-single-word="false"/>
      <style:text-properties fo:font-variant="normal" fo:text-transform="none" fo:color="#000000" style:font-name="Merriweather" fo:font-size="12pt" fo:font-style="normal" fo:font-weight="normal"/>
    </style:style>
    <style:style style:name="P3" style:family="paragraph" style:parent-style-name="Text_20_body" style:list-style-name="L3">
      <style:paragraph-properties fo:margin-top="0cm" fo:margin-bottom="0cm" style:line-height-at-least="0.847cm" fo:text-align="justify" style:justify-single-word="false"/>
      <style:text-properties fo:font-variant="normal" fo:text-transform="none" fo:color="#000000" style:font-name="Merriweather" fo:font-size="12pt" fo:font-style="normal" fo:font-weight="normal"/>
    </style:style>
    <style:style style:name="P4" style:family="paragraph" style:parent-style-name="Text_20_body" style:list-style-name="L4">
      <style:paragraph-properties fo:margin-top="0cm" fo:margin-bottom="0cm" style:line-height-at-least="0.847cm" fo:text-align="justify" style:justify-single-word="false"/>
      <style:text-properties fo:font-variant="normal" fo:text-transform="none" fo:color="#000000" style:font-name="Merriweather" fo:font-size="12pt" fo:font-style="normal" fo:font-weight="normal"/>
    </style:style>
    <style:style style:name="P5" style:family="paragraph" style:parent-style-name="Text_20_body" style:list-style-name="L5">
      <style:paragraph-properties fo:margin-top="0cm" fo:margin-bottom="0cm" style:line-height-at-least="0.847cm" fo:text-align="justify" style:justify-single-word="false"/>
      <style:text-properties fo:font-variant="normal" fo:text-transform="none" fo:color="#000000" style:font-name="Merriweather" fo:font-size="12pt" fo:font-style="normal" fo:font-weight="normal"/>
    </style:style>
    <style:style style:name="P6" style:family="paragraph" style:parent-style-name="Text_20_body">
      <style:paragraph-properties fo:margin-top="0cm" fo:margin-bottom="0cm" style:line-height-at-least="0.847cm" fo:text-align="justify" style:justify-single-word="false"/>
    </style:style>
    <style:style style:name="P7" style:family="paragraph" style:parent-style-name="Heading_20_3">
      <style:text-properties fo:font-variant="normal" fo:text-transform="none" fo:color="#11768c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Heading_20_4">
      <style:paragraph-properties fo:margin-top="0cm" fo:margin-bottom="0cm" style:line-height-at-least="0.847cm"/>
      <style:text-properties fo:font-variant="normal" fo:text-transform="none" fo:color="#0b5394"/>
    </style:style>
    <style:style style:name="P9" style:family="paragraph" style:parent-style-name="Heading_20_4">
      <style:paragraph-properties fo:margin-top="0cm" fo:margin-bottom="0cm" style:line-height-at-least="0.847cm" fo:text-align="justify" style:justify-single-word="false"/>
      <style:text-properties fo:font-variant="normal" fo:text-transform="none" fo:color="#3333ff" style:font-name="Merriweather" fo:font-size="12pt" fo:font-style="normal" fo:font-weight="normal"/>
    </style:style>
    <style:style style:name="P10" style:family="paragraph" style:parent-style-name="Heading_20_4">
      <style:paragraph-properties fo:margin-top="0cm" fo:margin-bottom="0cm" style:line-height-at-least="0.847cm"/>
      <style:text-properties fo:font-variant="normal" fo:text-transform="none" fo:color="#990000" style:font-name="Merriweather" fo:font-size="12pt" fo:font-style="normal" fo:font-weight="normal"/>
    </style:style>
    <style:style style:name="P11" style:family="paragraph" style:parent-style-name="Heading_20_4">
      <style:paragraph-properties fo:margin-top="0cm" fo:margin-bottom="0cm" style:line-height-at-least="0.847cm"/>
      <style:text-properties fo:font-variant="normal" fo:text-transform="none" fo:color="#ff00cc" style:font-name="Merriweather" fo:font-size="12pt" fo:font-style="normal" fo:font-weight="normal"/>
    </style:style>
    <style:style style:name="P12" style:family="paragraph" style:parent-style-name="Heading_20_4">
      <style:paragraph-properties fo:margin-top="0cm" fo:margin-bottom="0cm" style:line-height-at-least="0.847cm"/>
      <style:text-properties fo:color="#006600"/>
    </style:style>
    <style:style style:name="P13" style:family="paragraph" style:parent-style-name="Heading_20_4">
      <style:paragraph-properties fo:margin-top="0cm" fo:margin-bottom="0cm" style:line-height-at-least="0.847cm"/>
      <style:text-properties fo:color="#9900ff"/>
    </style:style>
    <style:style style:name="P14" style:family="paragraph" style:parent-style-name="Standard">
      <style:paragraph-properties fo:margin-left="0cm" fo:margin-right="0cm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style:line-height-at-least="0.847cm" fo:text-align="justify" style:justify-single-word="false" fo:text-indent="0cm" style:auto-text-indent="false"/>
      <style:text-properties fo:font-variant="normal" fo:text-transform="none" fo:color="#000000"/>
    </style:style>
    <style:style style:name="T1" style:family="text">
      <style:text-properties fo:color="#ff0000"/>
    </style:style>
    <style:style style:name="T2" style:family="text">
      <style:text-properties fo:color="#000000"/>
    </style:style>
    <style:style style:name="T3" style:family="text">
      <style:text-properties style:font-name="Merriweather" fo:font-size="12pt" fo:font-style="normal" fo:font-weight="normal"/>
    </style:style>
    <style:style style:name="T4" style:family="text">
      <style:text-properties fo:font-variant="normal" fo:text-transform="none" fo:color="#0b5394" style:font-name="Merriweather" fo:font-size="12pt" fo:font-style="normal" fo:font-weight="normal"/>
    </style:style>
    <style:style style:name="T5" style:family="text">
      <style:text-properties fo:font-variant="normal" fo:text-transform="none" style:font-name="Merriweather" fo:font-size="12pt" fo:font-style="normal" fo:font-weight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3"><text:span text:style-name="T1">UKŁADANIE PACJENTA W POZYCJI BOCZNEJ -</text:span> <text:span text:style-name="T2">ALGORYTM</text:span></text:h>
      <text:p text:style-name="P15"><text:span text:style-name="T3">Pozycja ta ma zastosowanie jako jedna z pozycji ułożeniowych chorego w łóżku, stosuje się ją także jako pozycję bezpieczną u chorych poszkodowanych, u których doszło do utraty przytomności - do czasu przybycia fachowej pomocy medycznej.</text:span></text:p>
      <text:section text:style-name="Sect1" text:name="post-body-4003025688562084212">
        <text:h text:style-name="P9" text:outline-level="4">Cel:</text:h>
        <text:list xml:id="list3311417779171890431" text:style-name="L1">
          <text:list-item>
            <text:p text:style-name="P1">udrożnienie dróg oddechowych,</text:p>
          </text:list-item>
          <text:list-item>
            <text:p text:style-name="P1">zapobieganie zapadaniu się języka u chorych nieprzytomnych,</text:p>
          </text:list-item>
          <text:list-item>
            <text:p text:style-name="P1">zapobieganie zachłyśnięciu wydzieliną z dróg pokarmowych,</text:p>
          </text:list-item>
          <text:list-item>
            <text:p text:style-name="P1">zapobieganie odleżynom w okolicy kręgosłupa, kości ogonowej oraz potylicy.</text:p>
          </text:list-item>
        </text:list>
        <text:h text:style-name="P12" text:outline-level="4"><text:span text:style-name="T5">Przygotowanie pacjenta:</text:span></text:h>
        <text:list xml:id="list5573554281137185115" text:style-name="L2">
          <text:list-item>
            <text:p text:style-name="P2">poinformowanie chorego o celu i sposobie zmiany pozycji,</text:p>
          </text:list-item>
          <text:list-item>
            <text:p text:style-name="P2">u chorych przytomnych uzyskanie zgody na wykonanie czynności.</text:p>
          </text:list-item>
        </text:list>
        <text:p text:style-name="P6"/>
        <text:h text:style-name="P10" text:outline-level="4">Przygotowanie zestawu:</text:h>
        <text:list xml:id="list3049855782151842520" text:style-name="L3">
          <text:list-item>
            <text:p text:style-name="P3">1 poduszka podłużna lub zwinięty w rulon koc,</text:p>
          </text:list-item>
          <text:list-item>
            <text:p text:style-name="P3">1 poduszka podłużna,</text:p>
          </text:list-item>
          <text:list-item>
            <text:p text:style-name="P3">1 poduszka zwykła,</text:p>
          </text:list-item>
          <text:list-item>
            <text:p text:style-name="P3">kółka pod łokcie i pięty wykonane z waty i bandaża lub specjalnego granulatu.</text:p>
          </text:list-item>
        </text:list>
        <text:h text:style-name="P13" text:outline-level="4"><text:span text:style-name="T5">Sposób wykonania:</text:span></text:h>
        <text:list xml:id="list4072155447183819900" text:style-name="L4">
          <text:list-item>
            <text:p text:style-name="P4">Zapoznaj się ze stanem pacjenta.</text:p>
          </text:list-item>
          <text:list-item>
            <text:p text:style-name="P4">Przygotuj niezbędne przybory.</text:p>
          </text:list-item>
          <text:list-item>
            <text:p text:style-name="P4">Przynieś przygotowany sprzęt do łóżka pacjenta.</text:p>
          </text:list-item>
          <text:list-item>
            <text:p text:style-name="P4">Obluźnij koc.</text:p>
          </text:list-item>
          <text:list-item>
            <text:p text:style-name="P4">Głowę chorego ułóż delikatnie na prawym boku.</text:p>
          </text:list-item>
          <text:list-item>
            <text:p text:style-name="P4">Ułóż kończynę górną prawą (bliższą) w lekkim odwiedzeniu dłonią skierowaną ku górze.</text:p>
          </text:list-item>
          <text:list-item>
            <text:p text:style-name="P4">Kończynę górną lewą (dalszą) skieruj w kierunku prawego policzka pacjenta.</text:p>
          </text:list-item>
          <text:list-item>
            <text:p text:style-name="P4">Lewą nogę (dalszą) pacjenta zegnij w kolanie.</text:p>
          </text:list-item>
          <text:list-item>
            <text:p text:style-name="P4">Chwyć chorego za lewy bark i staw biodrowy.</text:p>
          </text:list-item>
          <text:list-item>
            <text:p text:style-name="P4"><text:soft-page-break/>Obróć delikatnie ku sobie.</text:p>
          </text:list-item>
          <text:list-item>
            <text:p text:style-name="P4">Lewą dłoń podłóż płasko pod brodę chorego lub ułóż na dodatkowej poduszce, tak by podpierała całe przedramię oraz staw łokciowy.</text:p>
          </text:list-item>
          <text:list-item>
            <text:p text:style-name="P4">Zabezpiecz plecy pacjenta podłużną poduszką lub kocem zwiniętym w rulon.</text:p>
          </text:list-item>
          <text:list-item>
            <text:p text:style-name="P4">Pod lewą nogę (znajdująca się „na górze”) podłóż drugą podłużną poduszkę, tak by staw kolanowy znajdował się na tej samej płaszczyźnie co staw biodrowy.</text:p>
          </text:list-item>
          <text:list-item>
            <text:p text:style-name="P4">Pod prawy łokieć, oraz kostkę prawej stopy (znajdującej się „na dole”) podłóż podpórki zrobione z waty i bandaża lub specjalne udogodnienia przeznaczone do tego celu.</text:p>
          </text:list-item>
          <text:list-item>
            <text:p text:style-name="P4">Przykryj pacjenta kocem.</text:p>
          </text:list-item>
          <text:list-item>
            <text:p text:style-name="P4">Upewnij się czy pacjentowi jest wygodnie.</text:p>
          </text:list-item>
          <text:list-item>
            <text:p text:style-name="P4">Po 2 godzinach zmień pozycję pacjentowi, zabierz udogodnienia  odwrotnej kolejności niż były montowane przy układaniu pacjenta w pozycji bocznej.</text:p>
          </text:list-item>
          <text:list-item>
            <text:p text:style-name="P4">Uporządkuj przybory.</text:p>
          </text:list-item>
        </text:list>
        <text:p text:style-name="P6"/>
        <text:h text:style-name="P11" text:outline-level="4">Obowiązujące zasady:</text:h>
        <text:h text:style-name="P8" text:outline-level="4"/>
        <text:list xml:id="list1924761546142888979" text:style-name="L5">
          <text:list-item>
            <text:p text:style-name="P5">zapoznanie się ze stanem chorego,</text:p>
          </text:list-item>
          <text:list-item>
            <text:p text:style-name="P5">jeżeli pacjent ma trudności z samodzielnym poruszaniem się w łóżku – zapewnienie sobie pomocy dodatkowej osoby,</text:p>
          </text:list-item>
          <text:list-item>
            <text:p text:style-name="P5">przed przystąpieniem do ułożenia pacjenta skompletowanie wszystkich niezbędnych przyborów,</text:p>
          </text:list-item>
          <text:list-item>
            <text:p text:style-name="P5">przy układaniu pacjenta zwracanie uwagi na jego wygodę i bezpieczeństwo, zwrócenie uwagi na odciążenie miejsc najbardziej narażonych na ucisk,</text:p>
          </text:list-item>
          <text:list-item>
            <text:p text:style-name="P5">pozostawienie pacjenta w wybranym ułożeniu najwyżej 2 godz.</text:p>
          </text:list-item>
        </text:list>
      </text:section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erriweather" svg:font-family="Merriweather, Georgia, serif"/>
    <style:font-face style:name="OpenSymbol" svg:font-family="OpenSymbol"/>
    <style:font-face style:name="Ubuntu" svg:font-family="Ubuntu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Lucida Sans" style:font-size-complex="12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nata urbanek</meta:initial-creator>
    <meta:creation-date>2021-01-26T17:31:48.79</meta:creation-date>
    <dc:date>2021-01-26T17:37:00.22</dc:date>
    <dc:creator>renata urbanek</dc:creator>
    <meta:editing-duration>PT5M11S</meta:editing-duration>
    <meta:editing-cycles>1</meta:editing-cycles>
    <meta:generator>OpenOffice/4.1.5$Win32 OpenOffice.org_project/415m1$Build-9789</meta:generator>
    <meta:document-statistic meta:table-count="0" meta:image-count="0" meta:object-count="0" meta:page-count="2" meta:paragraph-count="40" meta:word-count="382" meta:character-count="2546"/>
  </office:meta>
</office:document-meta>
</file>